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ingecko: </text:p>
      <text:p text:style-name="Standard">https://www.coingecko.com/pt</text:p>
      <text:p text:style-name="Standard"/>
      <text:p text:style-name="Standard">Coinmarketcap: </text:p>
      <text:p text:style-name="Standard">https://coinmarketcap.com/pt-br/</text:p>
      <text:p text:style-name="Standard"/>
      <text:p text:style-name="Standard">Messari: </text:p>
      <text:p text:style-name="Standard">https://messari.io</text:p>
      <text:p text:style-name="Standard"/>
      <text:p text:style-name="Standard">Token Terminal: </text:p>
      <text:p text:style-name="Standard">https://tokenterminal.com/terminal</text:p>
      <text:p text:style-name="Standard"/>
      <text:p text:style-name="Standard">Intotheblock: </text:p>
      <text:p text:style-name="Standard">https://www.intotheblock.com</text:p>
      <text:p text:style-name="Standard"/>
      <text:p text:style-name="Standard">TokenUnlocks: </text:p>
      <text:p text:style-name="Standard">https://token.unlocks.app</text:p>
      <text:p text:style-name="Standard"/>
      <text:p text:style-name="Standard">ICODrops: </text:p>
      <text:p text:style-name="Standard">https://icodrops.com</text:p>
      <text:p text:style-name="Standard"/>
      <text:p text:style-name="Standard">Etherscan: </text:p>
      <text:p text:style-name="Standard">https://etherscan.io</text:p>
      <text:p text:style-name="Standard"/>
      <text:p text:style-name="Standard">Artemis: </text:p>
      <text:p text:style-name="Standard"><text:soft-page-break/>https://app.artemis.xyz/overview</text:p>
      <text:p text:style-name="Standard"/>
      <text:p text:style-name="Standard">TinEye: </text:p>
      <text:p text:style-name="Standard">https://tineye.com</text:p>
      <text:p text:style-name="Standard"/>
      <text:p text:style-name="Standard">TradingView: </text:p>
      <text:p text:style-name="Standard">https://www.tradingview.com/gopro/?share_your_love=legalMind563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23" meta:character-count="450" meta:non-whitespace-character-count="438"/>
    <meta:generator>LibreOfficeDev/6.0.5.2$Linux_X86_64 LibreOffice_project/</meta:generator>
  </office:meta>
</office:document-meta>
</file>