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itepaper Bitcoin em Portugûes:</text:p>
      <text:p text:style-name="Standard">https://bitcoin.org/files/bitcoin-paper/bitcoin_pt.pdf?fbclid=IwAR0PlUR4ecdiIx0IUBR-793QLYoLVyQuq4Jz9dNLkIczT4vn_9CO2P5reb0</text:p>
      <text:p text:style-name="Standard"/>
      <text:p text:style-name="Standard">Demo da Blockchain:</text:p>
      <text:p text:style-name="Standard">https://andersbrownworth.com/blockchain/ha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9" meta:character-count="218" meta:non-whitespace-character-count="213"/>
    <meta:generator>LibreOfficeDev/6.0.5.2$Linux_X86_64 LibreOffice_project/</meta:generator>
  </office:meta>
</office:document-meta>
</file>