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text-indent="-0.25in" style:auto-text-indent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680622" text:style-name="WWNum1">
        <text:list-item>
          <text:p text:style-name="P2">Ferramenta Defiverso: <text:a xlink:type="simple" xlink:href="https://sleet-interest-eda.notion.site/Descubra-qual-o-seu-jeito-de-investir-87d625ccb148419db12da406923e0a14?pvs=4" text:style-name="ListLabel_20_10" text:visited-style-name="ListLabel_20_10"><text:span text:style-name="T1">https://sleet-interest-eda.notion.site/Descubra-qual-o-seu-jeito-de-investir-87d625ccb148419db12da406923e0a14?pvs=4<text:line-break/></text:span></text:a></text:p>
        </text:list-item>
        <text:list-item>
          <text:p text:style-name="P1">Coinmarketcap: <text:a xlink:type="simple" xlink:href="https://coinmarketcap.com/pt-br/portfolio-tracker/" text:style-name="ListLabel_20_10" text:visited-style-name="ListLabel_20_10"><text:span text:style-name="T1">https://coinmarketcap.com/pt-br/portfolio-tracker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style:text-underline-style="none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7" meta:character-count="205" meta:non-whitespace-character-count="201"/>
    <meta:generator>LibreOfficeDev/6.0.5.2$Linux_X86_64 LibreOffice_project/</meta:generator>
  </office:meta>
</office:document-meta>
</file>