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ttps://defillama.com/yields</text:span></text:p>
      <text:p text:style-name="P2">N<text:span text:style-name="T1">es</text:span>t<text:span text:style-name="T1">e site </text:span>você consegue<text:span text:style-name="T1"> ver </text:span>todos os<text:span text:style-name="T1"> pools em todas as redes, como todos seus rendimentos e dados</text:span>.</text:p>
      <text:p text:style-name="P3"/>
      <text:p text:style-name="P2"><text:span text:style-name="T1">Pools da uniwap<text:line-break/></text:span>https://app.uniswap.org/explore/pools/</text:p>
      <text:p text:style-name="P3"/>
      <text:p text:style-name="P1">Club de staking / pools</text:p>
      <text:p text:style-name="P2"><text:span text:style-name="T1">https://app.renzoprotocol.com/?ref=0xc34c26530dd2323a3c75d1c3b2769c87d0709081</text:span></text:p>
      <text:p text:style-name="P3"/>
      <text:p text:style-name="P1">Pools por rede</text:p>
      <text:p text:style-name="P2"><text:span text:style-name="T1">https://defillama.com/chai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33" meta:character-count="323" meta:non-whitespace-character-count="297"/>
    <meta:generator>LibreOfficeDev/6.0.5.2$Linux_X86_64 LibreOffice_project/</meta:generator>
  </office:meta>
</office:document-meta>
</file>