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917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2917in" loext:contextual-spacing="false" fo:line-height="100%" style:page-number="1"/>
    </style:style>
    <style:style style:name="T1" style:family="text">
      <style:text-properties style:font-name="Roboto" fo:font-size="13pt" fo:font-weight="bold" style:font-name-asian="Roboto1" style:font-size-asian="13pt" style:font-weight-asian="bold" style:font-name-complex="Roboto1" style:font-size-complex="13pt"/>
    </style:style>
    <style:style style:name="T2" style:family="text">
      <style:text-properties style:font-name="Roboto" fo:font-size="13pt" style:font-name-asian="Roboto1" style:font-size-asian="13pt" style:font-name-complex="Roboto1" style:font-size-complex="13pt"/>
    </style:style>
    <style:style style:name="T3" style:family="text">
      <style:text-properties style:font-name="Roboto" fo:font-size="13pt" fo:font-style="italic" style:font-name-asian="Roboto1" style:font-size-asian="13pt" style:font-style-asian="italic" style:font-name-complex="Roboto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ó ethereum – é só copiar e colar o que está ENTRE as aspas</text:span></text:p>
      <text:p text:style-name="P1"><text:span text:style-name="T2">1º – Código Criar diretório: ” mkdir -p ~/bin ”</text:span></text:p>
      <text:p text:style-name="P1"><text:span text:style-name="T2">2º – Link do software da Rocket Pool: ”</text:span><text:span text:style-name="T3"> wget https://github.com/rocket-pool/smartnode-install/releases/latest/download/rocketpool-cli-linux-amd64 -O ~/bin/rocketpool</text:span><text:span text:style-name="T2"> ”</text:span></text:p>
      <text:p text:style-name="P1"><text:span text:style-name="T2">3º – Código da permissão: ” </text:span><text:span text:style-name="T3">chmod +x ~/bin/rocketpool</text:span><text:span text:style-name="T2"> ”</text:span></text:p>
      <text:p text:style-name="P1"><text:span text:style-name="T2">4º – Código Comando de instalação: ” </text:span><text:span text:style-name="T3">./rocketpool service install</text:span><text:span text:style-name="T2"> ”</text:span></text:p>
      <text:p text:style-name="P1"><text:span text:style-name="T2">5º – Sair da sessão: ” </text:span><text:span text:style-name="T3">logout</text:span><text:span text:style-name="T2"> ”</text:span></text:p>
      <text:p text:style-name="P1"><text:span text:style-name="T2">6º – Logar de novo</text:span></text:p>
      <text:p text:style-name="P1"><text:span text:style-name="T2">7º – Executar configurações: ” </text:span><text:span text:style-name="T3">./rocketpool service config</text:span><text:span text:style-name="T2"> ”</text:span></text:p>
      <text:p text:style-name="P1"><text:span text:style-name="T2">Depois de instalado</text:span></text:p>
      <text:p text:style-name="P1"><text:span text:style-name="T2">Para ver o status usar o comando = ” </text:span><text:span text:style-name="T3">rocketpool node status</text:span><text:span text:style-name="T2"> ”</text:span></text:p>
      <text:p text:style-name="P1"><text:span text:style-name="T2">Para criar carteira, usar comando = ” </text:span><text:span text:style-name="T3">rocketpool wallet init</text:span><text:span text:style-name="T2"> 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00" meta:character-count="646" meta:non-whitespace-character-count="549"/>
    <meta:generator>LibreOfficeDev/6.0.5.2$Linux_X86_64 LibreOffice_project/</meta:generator>
  </office:meta>
</office:document-meta>
</file>