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9867354" text:style-name="WWNum1">
        <text:list-item>
          <text:p text:style-name="P2">Aave: <text:a xlink:type="simple" xlink:href="https://aave.com/" text:style-name="ListLabel_20_10" text:visited-style-name="ListLabel_20_10"><text:span text:style-name="T1">https://aave.com</text:span></text:a></text:p>
        </text:list-item>
        <text:list-item>
          <text:p text:style-name="P1">Oasis DAI: <text:a xlink:type="simple" xlink:href="https://oasis.app/borrow" text:style-name="ListLabel_20_10" text:visited-style-name="ListLabel_20_10"><text:span text:style-name="T1">https://oasis.app/borrow</text:span></text:a></text:p>
        </text:list-item>
        <text:list-item>
          <text:p text:style-name="P1">Spark DAI: <text:a xlink:type="simple" xlink:href="https://sparkprotocol.io/" text:style-name="ListLabel_20_10" text:visited-style-name="ListLabel_20_10"><text:span text:style-name="T1">https://sparkprotocol.io</text:span></text:a></text:p>
        </text:list-item>
        <text:list-item>
          <text:p text:style-name="P1">Compound: <text:a xlink:type="simple" xlink:href="https://app.compound.financ/" text:style-name="ListLabel_20_10" text:visited-style-name="ListLabel_20_10"><text:span text:style-name="T1">https://app.compound.financ</text:span></text:a>e</text:p>
        </text:list-item>
        <text:list-item>
          <text:p text:style-name="P1">Lido Finance: <text:a xlink:type="simple" xlink:href="https://lido.fi/" text:style-name="ListLabel_20_10" text:visited-style-name="ListLabel_20_10"><text:span text:style-name="T1">https://lido.fi</text:span></text:a></text:p>
        </text:list-item>
        <text:list-item>
          <text:p text:style-name="P1">Rocket Pool: <text:a xlink:type="simple" xlink:href="https://rocketpool.net/" text:style-name="ListLabel_20_10" text:visited-style-name="ListLabel_20_10"><text:span text:style-name="T1">https://rocketpool.net</text:span></text:a></text:p>
        </text:list-item>
        <text:list-item>
          <text:p text:style-name="P1">Stader: <text:a xlink:type="simple" xlink:href="https://www.staderlabs.com/polygon/stake/" text:style-name="ListLabel_20_10" text:visited-style-name="ListLabel_20_10"><text:span text:style-name="T1">https://www.staderlabs.com/polygon/stake/</text:span></text:a></text:p>
        </text:list-item>
        <text:list-item>
          <text:p text:style-name="P1">Lybra Finance (CDP): <text:a xlink:type="simple" xlink:href="https://lybra.finance/dashboard" text:style-name="ListLabel_20_10" text:visited-style-name="ListLabel_20_10"><text:span text:style-name="T1">https://lybra.finance/dashboard</text:span></text:a></text:p>
        </text:list-item>
        <text:list-item>
          <text:p text:style-name="P1">Raft (CDP):<text:a xlink:type="simple" xlink:href="https://raft.fi/" text:style-name="ListLabel_20_10" text:visited-style-name="ListLabel_20_10"><text:span text:style-name="T1"> https://raft.fi</text:span></text:a></text:p>
        </text:list-item>
        <text:list-item>
          <text:p text:style-name="P1">unshETH (cesta): <text:a xlink:type="simple" xlink:href="https://unsheth.xyz/" text:style-name="ListLabel_20_10" text:visited-style-name="ListLabel_20_10"><text:span text:style-name="T1">https://unsheth.xyz</text:span></text:a></text:p>
        </text:list-item>
        <text:list-item>
          <text:p text:style-name="P1">Pendle (estratégia): <text:a xlink:type="simple" xlink:href="https://app.pendle.finance/earn/fixed-yield" text:style-name="ListLabel_20_10" text:visited-style-name="ListLabel_20_10"><text:span text:style-name="T1">https://app.pendle.finance/earn/fixed-yield</text:span></text:a></text:p>
        </text:list-item>
        <text:list-item>
          <text:p text:style-name="P1">Gamma (estratégia): <text:a xlink:type="simple" xlink:href="https://app.gamma.xyz/discover/qi/polygon" text:style-name="ListLabel_20_10" text:visited-style-name="ListLabel_20_10"><text:span text:style-name="T1">https://app.gamma.xyz/discover/qi/polygon</text:span></text:a></text:p>
        </text:list-item>
        <text:list-item>
          <text:p text:style-name="P1">Nexus Mutual: <text:a xlink:type="simple" xlink:href="https://app.nexusmutual.io/cover" text:style-name="ListLabel_20_10" text:visited-style-name="ListLabel_20_10"><text:span text:style-name="T1">https://app.nexusmutual.io/cover</text:span></text:a></text:p>
        </text:list-item>
        <text:list-item>
          <text:p text:style-name="P1">De.Fi:<text:a xlink:type="simple" xlink:href="https://de.fi/" text:style-name="ListLabel_20_10" text:visited-style-name="ListLabel_20_10"><text:span text:style-name="T1"> https://de.fi</text:span></text:a></text:p>
        </text:list-item>
        <text:list-item>
          <text:p text:style-name="P1">DeFi Safety: <text:a xlink:type="simple" xlink:href="https://defisafety.com/app" text:style-name="ListLabel_20_10" text:visited-style-name="ListLabel_20_10"><text:span text:style-name="T1">https://defisafety.com/app</text:span></text:a></text:p>
        </text:list-item>
        <text:list-item>
          <text:p text:style-name="P1">RiskDAO: <text:a xlink:type="simple" xlink:href="https://riskdao.org/" text:style-name="ListLabel_20_10" text:visited-style-name="ListLabel_20_10"><text:span text:style-name="T1">https://riskdao.org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60" meta:character-count="632" meta:non-whitespace-character-count="604"/>
    <meta:generator>LibreOfficeDev/6.0.5.2$Linux_X86_64 LibreOffice_project/</meta:generator>
  </office:meta>
</office:document-meta>
</file>