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111in" fo:margin-bottom="0.2917in" loext:contextual-spacing="false" fo:line-height="100%"/>
    </style:style>
    <style:style style:name="P3" style:family="paragraph" style:parent-style-name="Standard" style:master-page-name="Standard">
      <style:paragraph-properties fo:line-height="100%" style:page-number="1"/>
    </style:style>
    <style:style style:name="T1" style:family="text">
      <style:text-properties style:font-name="Roboto" fo:font-size="13pt" style:text-underline-style="solid" style:text-underline-width="auto" style:text-underline-color="font-color" fo:font-weight="bold" style:font-name-asian="Roboto1" style:font-size-asian="13pt" style:font-weight-asian="bold" style:font-name-complex="Roboto1" style:font-size-complex="13pt"/>
    </style:style>
    <style:style style:name="T2" style:family="text">
      <style:text-properties style:text-underline-style="solid" style:text-underline-width="auto" style:text-underline-color="font-color"/>
    </style:style>
    <style:style style:name="T3"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al a diferença entre rodar um nó Full e um nó Light do Bitcoin?</text:span></text:p>
      <text:p text:style-name="P2"><text:span text:style-name="T3">Rodar um nó Full do Bitcoin significa executar uma versão completa do software que valida todas as transações e blocos da blockchain desde o início. Um nó Full armazena todo o conteúdo da blockchain, incluindo todas as transações feitas desde o primeiro bloco. Isso permite que ele verifique cada transação e bloco de forma independente, garantindo alta segurança e confiança.</text:span></text:p>
      <text:p text:style-name="P2"><text:span text:style-name="T3">Por outro lado, um nó Light, ou nó SPV (Simplified Payment Verification), armazena apenas os cabeçalhos dos blocos, que contêm resumos das transações. Isso torna os nós Light mais eficientes em termos de armazenamento e largura de banda, mas menos seguros, pois dependem de nós Full para verificação completa das transações.</text:span></text:p>
      <text:p text:style-name="P2"><text:span text:style-name="T3">Para uma carteira Bitcoin, um nó Full oferece independência e segurança total, verificando todas as transações internamente. Já um nó Light permite eficiência de recursos. A escolha entre um nó Full e um nó Light depende das necessidades de segurança, privacidade e eficiência do usuário.</text:span></text:p>
      <text:p text:style-name="P1"><text:span text:style-name="T1">Qual a vantagem de rodar um nó do Bitcoin sendo que eu não serei remunerado por isso?</text:span></text:p>
      <text:p text:style-name="P2"><text:span text:style-name="T3">Rodar um nó do Bitcoin traz várias vantagens, mesmo sem remuneração direta. A principal vantagem é a segurança e o controle sobre suas próprias transações, já que um nó completo verifica todas as transações e blocos de forma independente, sem depender de terceiros. Isso aumenta significativamente a segurança e a privacidade, pois todas as verificações são feitas localmente, protegendo suas informações pessoais e financeiras.</text:span></text:p>
      <text:p text:style-name="P2"><text:span text:style-name="T3">Além disso, rodar um nó contribui para a descentralização e resiliência da rede Bitcoin, ajudando a manter a rede robusta e resistente a censura ou ataques. Cada nó adicional torna mais difícil comprometer a rede, reforçando os princípios de liberdade e autonomia financeira que o Bitcoin representa.</text:span></text:p>
      <text:p text:style-name="P2"><text:span text:style-name="T3">Participar dessa maneira também permite que você se envolva mais ativamente na comunidade Bitcoin, contribuindo para a educação, adoção e discussões sobre melhorias no protocolo. Existe um caráter filosófico em ser um validador, apoiando a saúde e a descentralização de um projeto gigantesco. Para muitos, esses benefícios são valiosos e justificam o esforço de rodar um nó, mesmo sem remuneração diret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59" meta:character-count="2270" meta:non-whitespace-character-count="1919"/>
    <meta:generator>LibreOfficeDev/6.0.5.2$Linux_X86_64 LibreOffice_project/</meta:generator>
  </office:meta>
</office:document-meta>
</file>