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Roboto1" svg:font-family="Roboto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2" svg:font-family="Roboto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Roboto" fo:font-size="10.5pt" fo:font-weight="bold" style:font-name-asian="Roboto2" style:font-size-asian="10.5pt" style:font-weight-asian="bold" style:font-name-complex="Roboto2" style:font-size-complex="10.5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Roboto" fo:font-size="10.5pt" fo:font-weight="bold" style:font-name-asian="Roboto2" style:font-size-asian="10.5pt" style:font-weight-asian="bold" style:font-name-complex="Roboto2" style:font-size-complex="10.5pt"/>
    </style:style>
    <style:style style:name="P4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5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top="0.111in" fo:margin-bottom="0.2917in" loext:contextual-spacing="false" fo:line-height="100%"/>
    </style:style>
    <style:style style:name="P7" style:family="paragraph" style:parent-style-name="Standard" style:list-style-name="WWNum2">
      <style:paragraph-properties fo:margin-left="0.9583in" fo:margin-right="0in" fo:margin-top="0.111in" fo:margin-bottom="0in" loext:contextual-spacing="false" fo:line-height="100%" fo:text-indent="-0.25in" style:auto-text-indent="false"/>
    </style:style>
    <style:style style:name="P8" style:family="paragraph" style:parent-style-name="Standard" style:list-style-name="WWNum2">
      <style:paragraph-properties fo:margin-left="0.9583in" fo:margin-right="0in" fo:margin-top="0in" fo:margin-bottom="0in" loext:contextual-spacing="false" fo:line-height="100%" fo:text-indent="-0.25in" style:auto-text-indent="false"/>
    </style:style>
    <style:style style:name="P9" style:family="paragraph" style:parent-style-name="Standard" style:list-style-name="WWNum2">
      <style:paragraph-properties fo:margin-left="0.9583in" fo:margin-right="0in" fo:margin-top="0in" fo:margin-bottom="0.2917in" loext:contextual-spacing="false" fo:line-height="100%" fo:text-indent="-0.25in" style:auto-text-indent="false"/>
    </style:style>
    <style:style style:name="T1" style:family="text">
      <style:text-properties style:font-name="Roboto" fo:font-size="10.5pt" style:text-underline-style="solid" style:text-underline-width="auto" style:text-underline-color="font-color" fo:font-weight="bold" style:font-name-asian="Roboto2" style:font-size-asian="10.5pt" style:font-weight-asian="bold" style:font-name-complex="Roboto2" style:font-size-complex="10.5pt"/>
    </style:style>
    <style:style style:name="T2" style:family="text">
      <style:text-properties style:font-name="Roboto" fo:font-size="10.5pt" fo:font-weight="bold" style:font-name-asian="Roboto2" style:font-size-asian="10.5pt" style:font-weight-asian="bold" style:font-name-complex="Roboto2" style:font-size-complex="10.5pt"/>
    </style:style>
    <style:style style:name="T3" style:family="text">
      <style:text-properties fo:font-size="10.5pt" fo:font-weight="bold" style:font-size-asian="10.5pt" style:font-weight-asian="bold" style:font-size-complex="10.5pt"/>
    </style:style>
    <style:style style:name="T4" style:family="text">
      <style:text-properties fo:color="#000000" fo:font-size="10.5pt" style:font-size-asian="10.5pt" style:font-size-complex="10.5pt"/>
    </style:style>
    <style:style style:name="T5" style:family="text">
      <style:text-properties fo:color="#000000" fo:font-size="10.5pt" fo:font-weight="bold" style:font-size-asian="10.5pt" style:font-weight-asian="bold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Como aumento meu Wysiati?</text:span></text:p>
      <text:p text:style-name="P3"/>
      <text:list xml:id="list2670364391" text:style-name="WWNum1">
        <text:list-item>
          <text:p text:style-name="P5"><text:span text:style-name="T2">WYSIATI, que significa “What You See Is All There Is” (O Que Você Vê é Tudo o Que Existe), é um conceito que descreve a tendência de tomar decisões baseadas apenas nas informações visíveis, ignorando o que pode estar oculto.<text:line-break/>No mercado cripto, isso pode levar a decisões precipitadas. Por exemplo, investir em uma nova criptomoeda apenas porque seu valor está subindo, sem considerar sua tecnologia, equipe ou regulamentações futuras, é arriscado.</text:span></text:p>
        </text:list-item>
        <text:list-item>
          <text:p text:style-name="P5"><text:span text:style-name="T2">Para evitar isso, é necessário que você expanda as informações que você vê. Busque informações diversas e consulte várias fontes. Leia análises de especialistas e críticos, participe de discussões e acompanhe notícias sobre regulamentações e tecnologias. Ao pesquisar profundamente antes de investir, considerando diferentes cenários e riscos, você toma decisões mais informadas e equilibradas, evitando os perigos de WYSIATI reduzido.</text:span></text:p>
        </text:list-item>
      </text:list>
      <text:p text:style-name="P1"/>
      <text:p text:style-name="P2"><text:span text:style-name="T1">Como fugir do efeito manada?</text:span></text:p>
      <text:p text:style-name="P6"><text:span text:style-name="T3">O efeito manada, no contexto da psicologia de investimento, refere-se ao comportamento em que indivíduos seguem as ações da maioria, independentemente de suas próprias análises ou opiniões. Isso acontece porque as pessoas tendem a sentir mais segurança ao fazer o que todos os outros estão fazendo, mesmo que não seja a melhor decisão.</text:span></text:p>
      <text:p text:style-name="P6"><text:span text:style-name="T3">Por exemplo, imagine que muitos investidores começam a comprar uma determinada criptomoeda porque ela está subindo rapidamente. Sem fazer uma análise aprofundada, outros investidores seguem essa tendência, comprando a mesma criptomoeda apenas porque todos os outros estão comprando. Isso pode inflacionar o preço artificialmente e, quando a tendência se reverte, muitos acabam perdendo dinheiro.</text:span></text:p>
      <text:p text:style-name="P6"><text:span text:style-name="T3">Para evitar o efeito manada, é importante fazer sua própria pesquisa e análise antes de tomar decisões de investimento – DYOR (Do your Own Reaearch).</text:span></text:p>
      <text:p text:style-name="P6"><text:span text:style-name="T3">Aqui estão algumas dicas simples para evitar esse comportamento:</text:span></text:p>
      <text:list xml:id="list2333560602" text:style-name="WWNum2">
        <text:list-item>
          <text:p text:style-name="P7"><text:span text:style-name="T3">Educação: Aprenda sobre o mercado e os ativos em que está investindo. Quanto mais conhecimento você tiver, mais confiante estará em suas decisões.</text:span></text:p>
        </text:list-item>
        <text:list-item>
          <text:p text:style-name="P8"><text:span text:style-name="T3">Análise Fundamental e Técnica: Baseie suas decisões em análises fundamentadas, considerando fatores como a tecnologia da criptomoeda, a equipe de desenvolvimento e as tendências do mercado.</text:span></text:p>
        </text:list-item>
        <text:list-item>
          <text:p text:style-name="P8"><text:span text:style-name="T3">Disciplina: Estabeleça uma estratégia de investimento clara e siga-a, independentemente das tendências momentâneas do mercado.</text:span></text:p>
        </text:list-item>
        <text:list-item>
          <text:p text:style-name="P8"><text:span text:style-name="T3">Diversificação: Espalhe seus investimentos em diferentes ativos para reduzir riscos, em vez de seguir a maioria e investir tudo em um único ativo.</text:span></text:p>
        </text:list-item>
        <text:list-item>
          <text:p text:style-name="P9"><text:span text:style-name="T3">Questionamento: Sempre pergunte a si mesmo por que você está investindo em algo. Se a resposta for apenas porque “todos estão fazendo isso”, reavalie sua decisão.</text:span></text:p>
        </text:list-item>
      </text:list>
      <text:p text:style-name="P6"><text:span text:style-name="T3">Ao fazer sua própria pesquisa e seguir uma estratégia de investimento bem planejada, você pode evitar o efeito manada e tomar decisões mais informadas e independent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Roboto1" svg:font-family="Roboto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2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ffffff" fo:font-size="10.5pt" style:text-underline-style="none" style:font-name-asian="Roboto2" style:font-family-asian="Roboto" style:font-family-generic-asian="system" style:font-pitch-asian="variable" style:font-name-complex="Roboto2" style:font-family-complex="Roboto" style:font-family-generic-complex="system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ffffff" fo:font-size="10.5pt" style:text-underline-style="none" fo:font-weight="bold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Roboto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4" meta:word-count="427" meta:character-count="2821" meta:non-whitespace-character-count="2414"/>
    <meta:generator>LibreOfficeDev/6.0.5.2$Linux_X86_64 LibreOffice_project/</meta:generator>
  </office:meta>
</office:document-meta>
</file>