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23cm" fo:margin-left="-0.03cm" fo:margin-right="0.007cm" table:align="margins" style:may-break-between-rows="true" style:writing-mode="lr-tb"/>
    </style:style>
    <style:style style:name="Table1.A" style:family="table-column">
      <style:table-column-properties style:column-width="5.001cm" style:rel-column-width="12740*"/>
    </style:style>
    <style:style style:name="Table1.C" style:family="table-column">
      <style:table-column-properties style:column-width="3cm" style:rel-column-width="7644*"/>
    </style:style>
    <style:style style:name="Table1.F" style:family="table-column">
      <style:table-column-properties style:column-width="3.016cm" style:rel-column-width="7684*"/>
    </style:style>
    <style:style style:name="Table1.G" style:family="table-column">
      <style:table-column-properties style:column-width="3.704cm" style:rel-column-width="9439*"/>
    </style:style>
    <style:style style:name="Table1.A1" style:family="table-cell">
      <style:table-cell-properties fo:background-color="#b2b2b2" fo:padding-left="0.097cm" fo:padding-right="0.097cm" fo:padding-top="0cm" fo:padding-bottom="0cm" fo:border-left="1pt solid #000000" fo:border-right="none" fo:border-top="1pt solid #000000" fo:border-bottom="0.05pt solid #000000" fo:vertical-align="top">
        <style:background-image/>
      </style:table-cell-properties>
    </style:style>
    <style:style style:name="Table1.B1" style:family="table-cell">
      <style:table-cell-properties fo:background-color="#b2b2b2" fo:padding-left="0.097cm" fo:padding-right="0.097cm" fo:padding-top="0cm" fo:padding-bottom="0cm" fo:border-left="0.05pt solid #000000" fo:border-right="none" fo:border-top="1pt solid #000000" fo:border-bottom="0.05pt solid #000000" fo:vertical-align="top">
        <style:background-image/>
      </style:table-cell-properties>
    </style:style>
    <style:style style:name="Table1.G1" style:family="table-cell">
      <style:table-cell-properties fo:background-color="#b2b2b2" fo:padding-left="0.097cm" fo:padding-right="0.097cm" fo:padding-top="0cm" fo:padding-bottom="0cm" fo:border-left="0.05pt solid #000000" fo:border-right="1pt solid #000000" fo:border-top="1pt solid #000000" fo:border-bottom="0.05pt solid #000000" fo:vertical-align="top">
        <style:background-image/>
      </style:table-cell-properties>
    </style:style>
    <style:style style:name="Table1.A2" style:family="table-cell">
      <style:table-cell-properties fo:background-color="transparent" fo:padding-left="0.097cm" fo:padding-right="0.097cm" fo:padding-top="0cm" fo:padding-bottom="0cm" fo:border-left="1pt solid #000000" fo:border-right="none" fo:border-top="none" fo:border-bottom="0.05pt solid #000000" fo:vertical-align="top">
        <style:background-image/>
      </style:table-cell-properties>
    </style:style>
    <style:style style:name="Table1.B2" style:family="table-cell">
      <style:table-cell-properties fo:background-color="transparent" fo:padding-left="0.097cm" fo:padding-right="0.097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e1.C2" style:family="table-cell" style:data-style-name="N10">
      <style:table-cell-properties fo:background-color="transparent" fo:padding-left="0.097cm" fo:padding-right="0.097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e1.D2" style:family="table-cell" style:data-style-name="N50">
      <style:table-cell-properties fo:background-color="transparent" fo:padding-left="0.097cm" fo:padding-right="0.097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e1.G2" style:family="table-cell" style:data-style-name="N50">
      <style:table-cell-properties fo:background-color="transparent" fo:padding-left="0.097cm" fo:padding-right="0.097cm" fo:padding-top="0cm" fo:padding-bottom="0cm" fo:border-left="0.05pt solid #000000" fo:border-right="1pt solid #000000" fo:border-top="none" fo:border-bottom="0.05pt solid #000000" fo:vertical-align="top">
        <style:background-image/>
      </style:table-cell-properties>
    </style:style>
    <style:style style:name="Table1.4" style:family="table-row">
      <style:table-row-properties style:min-row-height="0.732cm"/>
    </style:style>
    <style:style style:name="Table1.C9" style:family="table-cell" style:data-style-name="N0">
      <style:table-cell-properties fo:background-color="transparent" fo:padding-left="0.097cm" fo:padding-right="0.097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e1.10" style:family="table-row">
      <style:table-row-properties style:min-row-height="0.45cm"/>
    </style:style>
    <style:style style:name="Table1.16" style:family="table-row">
      <style:table-row-properties style:min-row-height="0.847cm"/>
    </style:style>
    <style:style style:name="Table1.A20" style:family="table-cell">
      <style:table-cell-properties fo:background-color="transparent" fo:padding-left="0.097cm" fo:padding-right="0.097cm" fo:padding-top="0cm" fo:padding-bottom="0cm" fo:border-left="1pt solid #000000" fo:border-right="none" fo:border-top="none" fo:border-bottom="1pt solid #000000" fo:vertical-align="top">
        <style:background-image/>
      </style:table-cell-properties>
    </style:style>
    <style:style style:name="Table1.B20" style:family="table-cell">
      <style:table-cell-properties fo:background-color="transparent" fo:padding-left="0.097cm" fo:padding-right="0.097cm" fo:padding-top="0cm" fo:padding-bottom="0cm" fo:border-left="0.05pt solid #000000" fo:border-right="none" fo:border-top="none" fo:border-bottom="1pt solid #000000" fo:vertical-align="top">
        <style:background-image/>
      </style:table-cell-properties>
    </style:style>
    <style:style style:name="Table1.C20" style:family="table-cell" style:data-style-name="N0">
      <style:table-cell-properties fo:background-color="transparent" fo:padding-left="0.097cm" fo:padding-right="0.097cm" fo:padding-top="0cm" fo:padding-bottom="0cm" fo:border-left="0.05pt solid #000000" fo:border-right="none" fo:border-top="none" fo:border-bottom="1pt solid #000000" fo:vertical-align="top">
        <style:background-image/>
      </style:table-cell-properties>
    </style:style>
    <style:style style:name="Table1.F20" style:family="table-cell" style:data-style-name="N50">
      <style:table-cell-properties fo:background-color="transparent" fo:padding-left="0.097cm" fo:padding-right="0.097cm" fo:padding-top="0cm" fo:padding-bottom="0cm" fo:border-left="0.05pt solid #000000" fo:border-right="none" fo:border-top="none" fo:border-bottom="1pt solid #000000" fo:vertical-align="top">
        <style:background-image/>
      </style:table-cell-properties>
    </style:style>
    <style:style style:name="Table1.G20" style:family="table-cell" style:data-style-name="N50">
      <style:table-cell-properties fo:background-color="transparent" fo:padding-left="0.097cm" fo:padding-right="0.097cm" fo:padding-top="0cm" fo:padding-bottom="0cm" fo:border-left="0.05pt solid #000000" fo:border-right="1pt solid #000000" fo:border-top="none" fo:border-bottom="1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#ffffff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#ffffff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bold" fo:background-color="transparen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808080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808080" style:font-name="Arial" fo:font-size="11pt" fo:font-weight="normal" fo:background-color="transparen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color="#808080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808080" style:font-name="Arial" fo:font-size="11pt" fo:font-weight="bold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2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11pt" fo:font-weight="normal" fo:background-color="#ffffff" style:font-name-asian="Arial1" style:font-size-asian="11pt" style:font-name-complex="Arial1" style:font-size-complex="11pt"/>
    </style:style>
    <style:style style:name="T1" style:family="text">
      <style:text-properties officeooo:rsid="0002189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ULA 5: Monitorando o cronograma </text:p>
      <text:p text:style-name="P23"/>
      <text:list xml:id="list4784145521347915969" text:style-name="L1">
        <text:list-item>
          <text:p text:style-name="P24">Vídeo 1: Alimentando o cronograma</text:p>
        </text:list-item>
      </text:list>
      <text:p text:style-name="P22"/>
      <table:table table:name="Table1" table:style-name="Table1">
        <table:table-column table:style-name="Table1.A" table:number-columns-repeated="2"/>
        <table:table-column table:style-name="Table1.C" table:number-columns-repeated="3"/>
        <table:table-column table:style-name="Table1.F"/>
        <table:table-column table:style-name="Table1.G"/>
        <table:table-row>
          <table:table-cell table:style-name="Table1.A1" office:value-type="string">
            <text:p text:style-name="P10">Macro Atividade</text:p>
          </table:table-cell>
          <table:table-cell table:style-name="Table1.B1" office:value-type="string">
            <text:p text:style-name="P10">Micro Atividade</text:p>
          </table:table-cell>
          <table:table-cell table:style-name="Table1.B1" office:value-type="string">
            <text:p text:style-name="P10">Completo por cento</text:p>
          </table:table-cell>
          <table:table-cell table:style-name="Table1.B1" office:value-type="string">
            <text:p text:style-name="P10">Inicio Actual</text:p>
          </table:table-cell>
          <table:table-cell table:style-name="Table1.B1" office:value-type="string">
            <text:p text:style-name="P10">Conclusão Actual</text:p>
          </table:table-cell>
          <table:table-cell table:style-name="Table1.B1" office:value-type="string">
            <text:p text:style-name="P10">Baseline Start</text:p>
          </table:table-cell>
          <table:table-cell table:style-name="Table1.G1" office:value-type="string">
            <text:p text:style-name="P10">Baseline Finish</text:p>
          </table:table-cell>
        </table:table-row>
        <table:table-row>
          <table:table-cell table:style-name="Table1.A2" office:value-type="string">
            <text:p text:style-name="P8">Nivelamento do projeto</text:p>
          </table:table-cell>
          <table:table-cell table:style-name="Table1.B2" office:value-type="string">
            <text:p text:style-name="P8">Reunião de apresentação do projeto</text:p>
          </table:table-cell>
          <table:table-cell table:style-name="Table1.C2" office:value-type="percentage" office:value="1">
            <text:p text:style-name="P3">100%</text:p>
          </table:table-cell>
          <table:table-cell table:style-name="Table1.D2" office:value-type="date" office:date-value="2019-01-07T08:00:00">
            <text:p text:style-name="P17">07/01/19 08:00</text:p>
          </table:table-cell>
          <table:table-cell table:style-name="Table1.D2" office:value-type="date" office:date-value="2019-01-11T17:00:00">
            <text:p text:style-name="P17">11/01/19 17:00</text:p>
          </table:table-cell>
          <table:table-cell table:style-name="Table1.D2" office:value-type="date" office:date-value="2019-01-07T08:00:00">
            <text:p text:style-name="P13">07/01/19 08:00</text:p>
          </table:table-cell>
          <table:table-cell table:style-name="Table1.G2" office:value-type="date" office:date-value="2019-01-11T17:00:00">
            <text:p text:style-name="P13">11/01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Definição dos equipamentos</text:p>
          </table:table-cell>
          <table:table-cell table:style-name="Table1.B2" office:value-type="string">
            <text:p text:style-name="P3">50%</text:p>
            <text:p text:style-name="P3"/>
          </table:table-cell>
          <table:table-cell table:style-name="Table1.D2" office:value-type="date" office:date-value="2019-01-14T08:00:00">
            <text:p text:style-name="P18">14/01/19 08:00</text:p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1-14T08:00:00">
            <text:p text:style-name="P13">14/01/19 08:00</text:p>
          </table:table-cell>
          <table:table-cell table:style-name="Table1.G2" office:value-type="date" office:date-value="2019-02-01T17:00:00">
            <text:p text:style-name="P13">01/02/19 17:00</text:p>
          </table:table-cell>
        </table:table-row>
        <table:table-row table:style-name="Table1.4"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Apresentação do Plano de Suprimentos</text:p>
          </table:table-cell>
          <table:table-cell table:style-name="Table1.C2" office:value-type="percentage" office:value="0.25">
            <text:p text:style-name="P3">25%</text:p>
          </table:table-cell>
          <table:table-cell table:style-name="Table1.D2" office:value-type="date" office:date-value="2019-01-24T08:00:00">
            <text:p text:style-name="P19">24/01/19 08:00</text:p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04T08:00:00">
            <text:p text:style-name="P13">04/02/19 08:00</text:p>
          </table:table-cell>
          <table:table-cell table:style-name="Table1.G2" office:value-type="date" office:date-value="2019-02-08T17:00:00">
            <text:p text:style-name="P13">08/02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Equipamentos de tratamento de agua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11T08:00:00">
            <text:p text:style-name="P13">11/02/19 08:00</text:p>
          </table:table-cell>
          <table:table-cell table:style-name="Table1.G2" office:value-type="date" office:date-value="2019-03-22T17:00:00">
            <text:p text:style-name="P13">22/03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Equipamentos de captação de energia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11T08:00:00">
            <text:p text:style-name="P13">11/02/19 08:00</text:p>
          </table:table-cell>
          <table:table-cell table:style-name="Table1.G2" office:value-type="date" office:date-value="2019-03-22T17:00:00">
            <text:p text:style-name="P13">22/03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6">Equipamentos de automação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11T08:00:00">
            <text:p text:style-name="P13">11/02/19 08:00</text:p>
          </table:table-cell>
          <table:table-cell table:style-name="Table1.G2" office:value-type="date" office:date-value="2019-03-22T17:00:00">
            <text:p text:style-name="P13">22/03/19 17:00</text:p>
          </table:table-cell>
        </table:table-row>
        <table:table-row>
          <table:table-cell table:style-name="Table1.A2" office:value-type="string">
            <text:p text:style-name="P6">Suprimentos</text:p>
          </table:table-cell>
          <table:table-cell table:style-name="Table1.B2" office:value-type="string">
            <text:p text:style-name="P5">Equipamentos da f<text:span text:style-name="T1">á</text:span>brica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11T08:00:00">
            <text:p text:style-name="P13">11/02/19 08:00</text:p>
          </table:table-cell>
          <table:table-cell table:style-name="Table1.G2" office:value-type="date" office:date-value="2019-03-22T17:00:00">
            <text:p text:style-name="P13">22/03/19 17:00</text:p>
          </table:table-cell>
        </table:table-row>
        <table:table-row>
          <table:table-cell table:style-name="Table1.A2" office:value-type="string">
            <text:p text:style-name="P11">Marco de Suprimentos</text:p>
          </table:table-cell>
          <table:table-cell table:style-name="Table1.B2" office:value-type="string">
            <text:p text:style-name="P10"/>
          </table:table-cell>
          <table:table-cell table:style-name="Table1.C9">
            <text:p text:style-name="P10"/>
          </table:table-cell>
          <table:table-cell table:style-name="Table1.C9">
            <text:p text:style-name="P20"/>
          </table:table-cell>
          <table:table-cell table:style-name="Table1.B2" office:value-type="string">
            <text:p text:style-name="P20"/>
          </table:table-cell>
          <table:table-cell table:style-name="Table1.D2" office:value-type="date" office:date-value="2019-03-25T08:00:00">
            <text:p text:style-name="P15">25/03/19 08:00</text:p>
          </table:table-cell>
          <table:table-cell table:style-name="Table1.G2" office:value-type="date" office:date-value="2019-03-25T08:00:00">
            <text:p text:style-name="P15">25/03/19 08:00</text:p>
          </table:table-cell>
        </table:table-row>
        <table:table-row table:style-name="Table1.10">
          <table:table-cell table:style-name="Table1.A2" office:value-type="string">
            <text:p text:style-name="P8">Projetos</text:p>
          </table:table-cell>
          <table:table-cell table:style-name="Table1.B2" office:value-type="string">
            <text:p text:style-name="P8">Engenharia Civil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11T08:00:00">
            <text:p text:style-name="P14">11/02/19 08:00</text:p>
          </table:table-cell>
          <table:table-cell table:style-name="Table1.G2" office:value-type="date" office:date-value="2019-05-03T17:00:00">
            <text:p text:style-name="P13">03/05/19 17:00</text:p>
          </table:table-cell>
        </table:table-row>
        <table:table-row>
          <table:table-cell table:style-name="Table1.A2" office:value-type="string">
            <text:p text:style-name="P8">Projetos</text:p>
          </table:table-cell>
          <table:table-cell table:style-name="Table1.B2" office:value-type="string">
            <text:p text:style-name="P7">Engenharia Elétrica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11T08:00:00">
            <text:p text:style-name="P14">11/02/19 08:00</text:p>
          </table:table-cell>
          <table:table-cell table:style-name="Table1.G2" office:value-type="date" office:date-value="2019-05-03T17:00:00">
            <text:p text:style-name="P13">03/05/19 17:00</text:p>
          </table:table-cell>
        </table:table-row>
        <table:table-row>
          <table:table-cell table:style-name="Table1.A2" office:value-type="string">
            <text:p text:style-name="P8">Projetos</text:p>
          </table:table-cell>
          <table:table-cell table:style-name="Table1.B2" office:value-type="string">
            <text:p text:style-name="P8">Engenharia Automação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11T08:00:00">
            <text:p text:style-name="P14">11/02/19 08:00</text:p>
          </table:table-cell>
          <table:table-cell table:style-name="Table1.G2" office:value-type="date" office:date-value="2019-05-03T17:00:00">
            <text:p text:style-name="P13">03/05/19 17:00</text:p>
          </table:table-cell>
        </table:table-row>
        <table:table-row>
          <table:table-cell table:style-name="Table1.A2" office:value-type="string">
            <text:p text:style-name="P8">Projetos</text:p>
          </table:table-cell>
          <table:table-cell table:style-name="Table1.B2" office:value-type="string">
            <text:p text:style-name="P8">Hidr<text:span text:style-name="T1">á</text:span>ulica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2-11T08:00:00">
            <text:p text:style-name="P14">11/02/19 08:00</text:p>
          </table:table-cell>
          <table:table-cell table:style-name="Table1.G2" office:value-type="date" office:date-value="2019-05-03T17:00:00">
            <text:p text:style-name="P13">03/05/19 17:00</text:p>
          </table:table-cell>
        </table:table-row>
        <table:table-row>
          <table:table-cell table:style-name="Table1.A2" office:value-type="string">
            <text:p text:style-name="P12">Marco de Projetos</text:p>
          </table:table-cell>
          <table:table-cell table:style-name="Table1.B2" office:value-type="string">
            <text:p text:style-name="P12"/>
          </table:table-cell>
          <table:table-cell table:style-name="Table1.C9">
            <text:p text:style-name="P10"/>
          </table:table-cell>
          <table:table-cell table:style-name="Table1.C9">
            <text:p text:style-name="P20"/>
          </table:table-cell>
          <table:table-cell table:style-name="Table1.B2" office:value-type="string">
            <text:p text:style-name="P21"/>
          </table:table-cell>
          <table:table-cell table:style-name="Table1.D2" office:value-type="date" office:date-value="2019-05-06T08:00:00">
            <text:p text:style-name="P15">06/05/19 08:00</text:p>
          </table:table-cell>
          <table:table-cell table:style-name="Table1.G2" office:value-type="date" office:date-value="2019-05-06T08:00:00">
            <text:p text:style-name="P15">06/05/19 08:00</text:p>
          </table:table-cell>
        </table:table-row>
        <table:table-row>
          <table:table-cell table:style-name="Table1.A2" office:value-type="string">
            <text:p text:style-name="P6">Construção e montagem das estruturas</text:p>
          </table:table-cell>
          <table:table-cell table:style-name="Table1.B2" office:value-type="string">
            <text:p text:style-name="P6">Engenharia Civil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8"/>
          </table:table-cell>
          <table:table-cell table:style-name="Table1.D2" office:value-type="date" office:date-value="2019-05-06T08:00:00">
            <text:p text:style-name="P13">06/05/19 08:00</text:p>
          </table:table-cell>
          <table:table-cell table:style-name="Table1.G2" office:value-type="date" office:date-value="2019-10-18T17:00:00">
            <text:p text:style-name="P13">18/10/19 17:00</text:p>
          </table:table-cell>
        </table:table-row>
        <table:table-row table:style-name="Table1.16">
          <table:table-cell table:style-name="Table1.A2" office:value-type="string">
            <text:p text:style-name="P6">Construção e montagem das estruturas</text:p>
          </table:table-cell>
          <table:table-cell table:style-name="Table1.B2" office:value-type="string">
            <text:p text:style-name="P6">Engenharia Elétrica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5-06T08:00:00">
            <text:p text:style-name="P13">06/05/19 08:00</text:p>
          </table:table-cell>
          <table:table-cell table:style-name="Table1.G2" office:value-type="date" office:date-value="2019-10-18T17:00:00">
            <text:p text:style-name="P13">18/10/19 17:00</text:p>
          </table:table-cell>
        </table:table-row>
        <table:table-row>
          <table:table-cell table:style-name="Table1.A2" office:value-type="string">
            <text:p text:style-name="P6">Construção e montagem das estruturas</text:p>
          </table:table-cell>
          <table:table-cell table:style-name="Table1.B2" office:value-type="string">
            <text:p text:style-name="P6">Engenharia Automação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D2" office:value-type="date" office:date-value="2019-05-06T08:00:00">
            <text:p text:style-name="P13">06/05/19 08:00</text:p>
          </table:table-cell>
          <table:table-cell table:style-name="Table1.G2" office:value-type="date" office:date-value="2019-10-18T17:00:00">
            <text:p text:style-name="P13">18/10/19 17:00</text:p>
          </table:table-cell>
        </table:table-row>
        <table:table-row>
          <table:table-cell table:style-name="Table1.A2" office:value-type="string">
            <text:p text:style-name="P6">Construção e montagem das estruturas</text:p>
          </table:table-cell>
          <table:table-cell table:style-name="Table1.B2" office:value-type="string">
            <text:p text:style-name="P6">Hidr<text:span text:style-name="T1">á</text:span>ulica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8"/>
          </table:table-cell>
          <table:table-cell table:style-name="Table1.D2" office:value-type="date" office:date-value="2019-05-06T08:00:00">
            <text:p text:style-name="P13">06/05/19 08:00</text:p>
          </table:table-cell>
          <table:table-cell table:style-name="Table1.G2" office:value-type="date" office:date-value="2019-10-18T17:00:00">
            <text:p text:style-name="P13">18/10/19 17:00</text:p>
          </table:table-cell>
        </table:table-row>
        <table:table-row>
          <table:table-cell table:style-name="Table1.A2" office:value-type="string">
            <text:p text:style-name="P11">Marco de Construção e montagem das estruturas</text:p>
          </table:table-cell>
          <table:table-cell table:style-name="Table1.B2" office:value-type="string">
            <text:p text:style-name="P11"/>
          </table:table-cell>
          <table:table-cell table:style-name="Table1.C9">
            <text:p text:style-name="P10"/>
          </table:table-cell>
          <table:table-cell table:style-name="Table1.C9">
            <text:p text:style-name="P20"/>
          </table:table-cell>
          <table:table-cell table:style-name="Table1.B2" office:value-type="string">
            <text:p text:style-name="P20"/>
          </table:table-cell>
          <table:table-cell table:style-name="Table1.D2" office:value-type="date" office:date-value="2019-10-22T08:00:00">
            <text:p text:style-name="P15">22/10/19 08:00</text:p>
          </table:table-cell>
          <table:table-cell table:style-name="Table1.G2" office:value-type="date" office:date-value="2019-10-22T08:00:00">
            <text:p text:style-name="P16">22/10/19 08:00</text:p>
          </table:table-cell>
        </table:table-row>
        <table:table-row>
          <table:table-cell table:style-name="Table1.A20" office:value-type="string">
            <text:p text:style-name="P8">Consolidação da Planta</text:p>
          </table:table-cell>
          <table:table-cell table:style-name="Table1.B20" office:value-type="string">
            <text:p text:style-name="P2"/>
          </table:table-cell>
          <table:table-cell table:style-name="Table1.C20">
            <text:p text:style-name="P3"/>
          </table:table-cell>
          <table:table-cell table:style-name="Table1.C20">
            <text:p text:style-name="P18"/>
          </table:table-cell>
          <table:table-cell table:style-name="Table1.C20">
            <text:p text:style-name="P18"/>
          </table:table-cell>
          <table:table-cell table:style-name="Table1.F20" office:value-type="date" office:date-value="2019-10-21T08:00:00">
            <text:p text:style-name="P13">21/10/19 08:00</text:p>
          </table:table-cell>
          <table:table-cell table:style-name="Table1.G20" office:value-type="date" office:date-value="2019-11-29T17:00:00">
            <text:p text:style-name="P13">29/11/19 17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date>2019-01-29T16:52:26.51</dc:date>
    <meta:editing-duration>PT1H22M31S</meta:editing-duration>
    <meta:editing-cycles>20</meta:editing-cycles>
    <meta:document-statistic meta:table-count="1" meta:image-count="0" meta:object-count="0" meta:page-count="1" meta:paragraph-count="88" meta:word-count="205" meta:character-count="1482" meta:non-whitespace-character-count="1365"/>
  </office:meta>
</office:document-meta>
</file>