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723cm" fo:margin-left="-0.03cm" fo:margin-right="0.007cm" table:align="margins" style:may-break-between-rows="true" style:writing-mode="lr-tb"/>
    </style:style>
    <style:style style:name="Table1.A" style:family="table-column">
      <style:table-column-properties style:column-width="8.082cm" style:rel-column-width="20591*"/>
    </style:style>
    <style:style style:name="Table1.B" style:family="table-column">
      <style:table-column-properties style:column-width="6.645cm" style:rel-column-width="16928*"/>
    </style:style>
    <style:style style:name="Table1.C" style:family="table-column">
      <style:table-column-properties style:column-width="1.822cm" style:rel-column-width="4642*"/>
    </style:style>
    <style:style style:name="Table1.D" style:family="table-column">
      <style:table-column-properties style:column-width="2.531cm" style:rel-column-width="6448*"/>
    </style:style>
    <style:style style:name="Table1.E" style:family="table-column">
      <style:table-column-properties style:column-width="2.82cm" style:rel-column-width="7185*"/>
    </style:style>
    <style:style style:name="Table1.F" style:family="table-column">
      <style:table-column-properties style:column-width="3.824cm" style:rel-column-width="9741*"/>
    </style:style>
    <style:style style:name="Table1.A1" style:family="table-cell">
      <style:table-cell-properties fo:background-color="#b2b2b2" fo:padding-left="0.097cm" fo:padding-right="0.097cm" fo:padding-top="0cm" fo:padding-bottom="0cm" fo:border-left="1pt solid #000000" fo:border-right="none" fo:border-top="1pt solid #000000" fo:border-bottom="0.05pt solid #000000" fo:vertical-align="top">
        <style:background-image/>
      </style:table-cell-properties>
    </style:style>
    <style:style style:name="Table1.B1" style:family="table-cell">
      <style:table-cell-properties fo:background-color="#b2b2b2" fo:padding-left="0.097cm" fo:padding-right="0.097cm" fo:padding-top="0cm" fo:padding-bottom="0cm" fo:border-left="0.05pt solid #000000" fo:border-right="none" fo:border-top="1pt solid #000000" fo:border-bottom="0.05pt solid #000000" fo:vertical-align="top">
        <style:background-image/>
      </style:table-cell-properties>
    </style:style>
    <style:style style:name="Table1.F1" style:family="table-cell">
      <style:table-cell-properties fo:background-color="#b2b2b2" fo:padding-left="0.097cm" fo:padding-right="0.097cm" fo:padding-top="0cm" fo:padding-bottom="0cm" fo:border-left="0.05pt solid #000000" fo:border-right="1pt solid #000000" fo:border-top="1pt solid #000000" fo:border-bottom="0.05pt solid #000000" fo:vertical-align="top">
        <style:background-image/>
      </style:table-cell-properties>
    </style:style>
    <style:style style:name="Table1.A2" style:family="table-cell">
      <style:table-cell-properties fo:background-color="transparent" fo:padding-left="0.097cm" fo:padding-right="0.097cm" fo:padding-top="0cm" fo:padding-bottom="0cm" fo:border-left="1pt solid #000000" fo:border-right="none" fo:border-top="none" fo:border-bottom="0.05pt solid #000000" fo:vertical-align="top">
        <style:background-image/>
      </style:table-cell-properties>
    </style:style>
    <style:style style:name="Table1.B2" style:family="table-cell">
      <style:table-cell-properties fo:background-color="transparent" fo:padding-left="0.097cm" fo:padding-right="0.097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e1.E2" style:family="table-cell" style:data-style-name="N50">
      <style:table-cell-properties fo:background-color="transparent" fo:padding-left="0.097cm" fo:padding-right="0.097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e1.F2" style:family="table-cell" style:data-style-name="N50">
      <style:table-cell-properties fo:background-color="transparent" fo:padding-left="0.097cm" fo:padding-right="0.097cm" fo:padding-top="0cm" fo:padding-bottom="0cm" fo:border-left="0.05pt solid #000000" fo:border-right="1pt solid #000000" fo:border-top="none" fo:border-bottom="0.05pt solid #000000" fo:vertical-align="top">
        <style:background-image/>
      </style:table-cell-properties>
    </style:style>
    <style:style style:name="Table1.4" style:family="table-row">
      <style:table-row-properties style:min-row-height="0.732cm"/>
    </style:style>
    <style:style style:name="Table1.C9" style:family="table-cell" style:data-style-name="N0">
      <style:table-cell-properties fo:background-color="transparent" fo:padding-left="0.097cm" fo:padding-right="0.097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e1.10" style:family="table-row">
      <style:table-row-properties style:min-row-height="0.45cm"/>
    </style:style>
    <style:style style:name="Table1.16" style:family="table-row">
      <style:table-row-properties style:min-row-height="0.847cm"/>
    </style:style>
    <style:style style:name="Table1.A20" style:family="table-cell">
      <style:table-cell-properties fo:background-color="transparent" fo:padding-left="0.097cm" fo:padding-right="0.097cm" fo:padding-top="0cm" fo:padding-bottom="0cm" fo:border-left="1pt solid #000000" fo:border-right="none" fo:border-top="none" fo:border-bottom="1pt solid #000000" fo:vertical-align="top">
        <style:background-image/>
      </style:table-cell-properties>
    </style:style>
    <style:style style:name="Table1.B20" style:family="table-cell">
      <style:table-cell-properties fo:background-color="transparent" fo:padding-left="0.097cm" fo:padding-right="0.097cm" fo:padding-top="0cm" fo:padding-bottom="0cm" fo:border-left="0.05pt solid #000000" fo:border-right="none" fo:border-top="none" fo:border-bottom="1pt solid #000000" fo:vertical-align="top">
        <style:background-image/>
      </style:table-cell-properties>
    </style:style>
    <style:style style:name="Table1.C20" style:family="table-cell" style:data-style-name="N0">
      <style:table-cell-properties fo:background-color="transparent" fo:padding-left="0.097cm" fo:padding-right="0.097cm" fo:padding-top="0cm" fo:padding-bottom="0cm" fo:border-left="0.05pt solid #000000" fo:border-right="none" fo:border-top="none" fo:border-bottom="1pt solid #000000" fo:vertical-align="top">
        <style:background-image/>
      </style:table-cell-properties>
    </style:style>
    <style:style style:name="Table1.E20" style:family="table-cell" style:data-style-name="N50">
      <style:table-cell-properties fo:background-color="transparent" fo:padding-left="0.097cm" fo:padding-right="0.097cm" fo:padding-top="0cm" fo:padding-bottom="0cm" fo:border-left="0.05pt solid #000000" fo:border-right="none" fo:border-top="none" fo:border-bottom="1pt solid #000000" fo:vertical-align="top">
        <style:background-image/>
      </style:table-cell-properties>
    </style:style>
    <style:style style:name="Table1.F20" style:family="table-cell" style:data-style-name="N50">
      <style:table-cell-properties fo:background-color="transparent" fo:padding-left="0.097cm" fo:padding-right="0.097cm" fo:padding-top="0cm" fo:padding-bottom="0cm" fo:border-left="0.05pt solid #000000" fo:border-right="1pt solid #000000" fo:border-top="none" fo:border-bottom="1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0pt" fo:font-weight="normal" fo:background-color="transparen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0pt" fo:font-weight="normal" fo:background-color="transparent" style:font-name-asian="Arial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font-weight="normal" fo:background-color="transparent" style:font-name-asian="Arial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0pt" fo:font-weight="normal" fo:background-color="#ffffff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font-weight="normal" fo:background-color="#ffffff" style:font-name-asian="Arial" style:font-size-asian="10pt" style:font-name-complex="Arial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Arial" style:font-weight-asian="normal" style:font-name-complex="Ari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bold" fo:background-color="transparent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808080" style:font-name="Arial1" fo:font-size="10pt" fo:font-weight="normal" fo:background-color="transparent" style:font-name-asian="Arial" style:font-size-asian="10pt" style:font-name-complex="Arial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color="#808080" style:font-name="Arial1" fo:font-size="10pt" fo:font-weight="normal" fo:background-color="transparen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fo:color="#808080" style:font-name="Arial1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808080" style:font-name="Arial1" fo:font-size="10pt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21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12pt" fo:font-weight="normal" fo:background-color="#ffffff" style:font-name-asian="Arial" style:font-name-complex="Arial"/>
    </style:style>
    <style:style style:name="T1" style:family="text">
      <style:text-properties officeooo:rsid="0012ec9c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LA 4: Criticando o cronograma </text:p>
      <text:p text:style-name="P2"/>
      <text:p text:style-name="P21"/>
      <text:list xml:id="list8443057820106937870" text:style-name="L1">
        <text:list-item>
          <text:p text:style-name="P22">Vídeo 3: Facilitando o Acompanhamento do Projeto</text:p>
        </text:list-item>
      </text:list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9">Macro Atividade</text:p>
          </table:table-cell>
          <table:table-cell table:style-name="Table1.B1" office:value-type="string">
            <text:p text:style-name="P9">Micro Atividade</text:p>
          </table:table-cell>
          <table:table-cell table:style-name="Table1.B1" office:value-type="string">
            <text:p text:style-name="P15">Duração</text:p>
          </table:table-cell>
          <table:table-cell table:style-name="Table1.B1" office:value-type="string">
            <text:p text:style-name="P15">Antecessora</text:p>
          </table:table-cell>
          <table:table-cell table:style-name="Table1.B1" office:value-type="string">
            <text:p text:style-name="P9">Baseline Start</text:p>
          </table:table-cell>
          <table:table-cell table:style-name="Table1.F1" office:value-type="string">
            <text:p text:style-name="P9">Baseline Finish</text:p>
          </table:table-cell>
        </table:table-row>
        <table:table-row>
          <table:table-cell table:style-name="Table1.A2" office:value-type="string">
            <text:p text:style-name="P8">Nivelamento do projeto</text:p>
          </table:table-cell>
          <table:table-cell table:style-name="Table1.B2" office:value-type="string">
            <text:p text:style-name="P8">Reunião de apresentação do projeto</text:p>
          </table:table-cell>
          <table:table-cell table:style-name="Table1.B2" office:value-type="string">
            <text:p text:style-name="P14">5</text:p>
          </table:table-cell>
          <table:table-cell table:style-name="Table1.B2" office:value-type="string">
            <text:p text:style-name="P12"/>
          </table:table-cell>
          <table:table-cell table:style-name="Table1.E2" office:value-type="date" office:date-value="2019-01-07T08:00:00">
            <text:p text:style-name="P18">07/01/19 08:00</text:p>
          </table:table-cell>
          <table:table-cell table:style-name="Table1.F2" office:value-type="date" office:date-value="2019-01-11T17:00:00">
            <text:p text:style-name="P18">11/01/19 17:00</text:p>
          </table:table-cell>
        </table:table-row>
        <table:table-row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6">Definição dos equipamentos</text:p>
          </table:table-cell>
          <table:table-cell table:style-name="Table1.B2" office:value-type="string">
            <text:p text:style-name="P14">15</text:p>
            <text:p text:style-name="P12"/>
          </table:table-cell>
          <table:table-cell table:style-name="Table1.B2" office:value-type="string">
            <text:p text:style-name="P14">1</text:p>
          </table:table-cell>
          <table:table-cell table:style-name="Table1.E2" office:value-type="date" office:date-value="2019-01-14T08:00:00">
            <text:p text:style-name="P18">14/01/19 08:00</text:p>
          </table:table-cell>
          <table:table-cell table:style-name="Table1.F2" office:value-type="date" office:date-value="2019-02-01T17:00:00">
            <text:p text:style-name="P18">01/02/19 17:00</text:p>
          </table:table-cell>
        </table:table-row>
        <table:table-row table:style-name="Table1.4"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6">Apresentação do Plano de Suprimentos</text:p>
          </table:table-cell>
          <table:table-cell table:style-name="Table1.B2" office:value-type="string">
            <text:p text:style-name="P14">5</text:p>
            <text:p text:style-name="P12"/>
          </table:table-cell>
          <table:table-cell table:style-name="Table1.B2" office:value-type="string">
            <text:p text:style-name="P14">4</text:p>
          </table:table-cell>
          <table:table-cell table:style-name="Table1.E2" office:value-type="date" office:date-value="2019-02-04T08:00:00">
            <text:p text:style-name="P18">04/02/19 08:00</text:p>
          </table:table-cell>
          <table:table-cell table:style-name="Table1.F2" office:value-type="date" office:date-value="2019-02-08T17:00:00">
            <text:p text:style-name="P18">08/02/19 17:00</text:p>
          </table:table-cell>
        </table:table-row>
        <table:table-row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6">Equipamentos de tratamento de <text:span text:style-name="T1">á</text:span>gua</text:p>
          </table:table-cell>
          <table:table-cell table:style-name="Table1.B2" office:value-type="string">
            <text:p text:style-name="P14">35</text:p>
          </table:table-cell>
          <table:table-cell table:style-name="Table1.B2" office:value-type="string">
            <text:p text:style-name="P14">1;5</text:p>
          </table:table-cell>
          <table:table-cell table:style-name="Table1.E2" office:value-type="date" office:date-value="2019-02-11T08:00:00">
            <text:p text:style-name="P18">11/02/19 08:00</text:p>
          </table:table-cell>
          <table:table-cell table:style-name="Table1.F2" office:value-type="date" office:date-value="2019-03-22T17:00:00">
            <text:p text:style-name="P18">22/03/19 17:00</text:p>
          </table:table-cell>
        </table:table-row>
        <table:table-row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6">Equipamentos de captação de energia</text:p>
          </table:table-cell>
          <table:table-cell table:style-name="Table1.B2" office:value-type="string">
            <text:p text:style-name="P14">35</text:p>
          </table:table-cell>
          <table:table-cell table:style-name="Table1.B2" office:value-type="string">
            <text:p text:style-name="P14">1;5</text:p>
          </table:table-cell>
          <table:table-cell table:style-name="Table1.E2" office:value-type="date" office:date-value="2019-02-11T08:00:00">
            <text:p text:style-name="P18">11/02/19 08:00</text:p>
          </table:table-cell>
          <table:table-cell table:style-name="Table1.F2" office:value-type="date" office:date-value="2019-03-22T17:00:00">
            <text:p text:style-name="P18">22/03/19 17:00</text:p>
          </table:table-cell>
        </table:table-row>
        <table:table-row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6">Equipamentos de automação</text:p>
          </table:table-cell>
          <table:table-cell table:style-name="Table1.B2" office:value-type="string">
            <text:p text:style-name="P14">35</text:p>
          </table:table-cell>
          <table:table-cell table:style-name="Table1.B2" office:value-type="string">
            <text:p text:style-name="P14">1;5</text:p>
          </table:table-cell>
          <table:table-cell table:style-name="Table1.E2" office:value-type="date" office:date-value="2019-02-11T08:00:00">
            <text:p text:style-name="P18">11/02/19 08:00</text:p>
          </table:table-cell>
          <table:table-cell table:style-name="Table1.F2" office:value-type="date" office:date-value="2019-03-22T17:00:00">
            <text:p text:style-name="P18">22/03/19 17:00</text:p>
          </table:table-cell>
        </table:table-row>
        <table:table-row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5">Equipamentos da fabrica</text:p>
          </table:table-cell>
          <table:table-cell table:style-name="Table1.B2" office:value-type="string">
            <text:p text:style-name="P14">35</text:p>
          </table:table-cell>
          <table:table-cell table:style-name="Table1.B2" office:value-type="string">
            <text:p text:style-name="P14">1;5</text:p>
          </table:table-cell>
          <table:table-cell table:style-name="Table1.E2" office:value-type="date" office:date-value="2019-02-11T08:00:00">
            <text:p text:style-name="P18">11/02/19 08:00</text:p>
          </table:table-cell>
          <table:table-cell table:style-name="Table1.F2" office:value-type="date" office:date-value="2019-03-22T17:00:00">
            <text:p text:style-name="P18">22/03/19 17:00</text:p>
          </table:table-cell>
        </table:table-row>
        <table:table-row>
          <table:table-cell table:style-name="Table1.A2" office:value-type="string">
            <text:p text:style-name="P10">Marco de Suprimentos</text:p>
          </table:table-cell>
          <table:table-cell table:style-name="Table1.B2" office:value-type="string">
            <text:p text:style-name="P9"/>
          </table:table-cell>
          <table:table-cell table:style-name="Table1.C9" office:value-type="float" office:value="1">
            <text:p text:style-name="P15">1</text:p>
          </table:table-cell>
          <table:table-cell table:style-name="Table1.B2" office:value-type="string">
            <text:p text:style-name="P15">4;5;6;7;8;9</text:p>
          </table:table-cell>
          <table:table-cell table:style-name="Table1.E2" office:value-type="date" office:date-value="2019-03-25T08:00:00">
            <text:p text:style-name="P19">25/03/19 08:00</text:p>
          </table:table-cell>
          <table:table-cell table:style-name="Table1.F2" office:value-type="date" office:date-value="2019-03-25T08:00:00">
            <text:p text:style-name="P19">25/03/19 08:00</text:p>
          </table:table-cell>
        </table:table-row>
        <table:table-row table:style-name="Table1.10">
          <table:table-cell table:style-name="Table1.A2" office:value-type="string">
            <text:p text:style-name="P8">Projetos</text:p>
          </table:table-cell>
          <table:table-cell table:style-name="Table1.B2" office:value-type="string">
            <text:p text:style-name="P8">Engenharia Civil</text:p>
          </table:table-cell>
          <table:table-cell table:style-name="Table1.B2" office:value-type="string">
            <text:p text:style-name="P14">60</text:p>
          </table:table-cell>
          <table:table-cell table:style-name="Table1.B2" office:value-type="string">
            <text:p text:style-name="P14">1;4</text:p>
          </table:table-cell>
          <table:table-cell table:style-name="Table1.E2" office:value-type="date" office:date-value="2019-02-11T08:00:00">
            <text:p text:style-name="P17">11/02/19 08:00</text:p>
          </table:table-cell>
          <table:table-cell table:style-name="Table1.F2" office:value-type="date" office:date-value="2019-05-03T17:00:00">
            <text:p text:style-name="P18">03/05/19 17:00</text:p>
          </table:table-cell>
        </table:table-row>
        <table:table-row>
          <table:table-cell table:style-name="Table1.A2" office:value-type="string">
            <text:p text:style-name="P8">Projetos</text:p>
          </table:table-cell>
          <table:table-cell table:style-name="Table1.B2" office:value-type="string">
            <text:p text:style-name="P7">Engenharia Elétrica</text:p>
          </table:table-cell>
          <table:table-cell table:style-name="Table1.B2" office:value-type="string">
            <text:p text:style-name="P14">60</text:p>
          </table:table-cell>
          <table:table-cell table:style-name="Table1.B2" office:value-type="string">
            <text:p text:style-name="P14">1;4</text:p>
          </table:table-cell>
          <table:table-cell table:style-name="Table1.E2" office:value-type="date" office:date-value="2019-02-11T08:00:00">
            <text:p text:style-name="P17">11/02/19 08:00</text:p>
          </table:table-cell>
          <table:table-cell table:style-name="Table1.F2" office:value-type="date" office:date-value="2019-05-03T17:00:00">
            <text:p text:style-name="P18">03/05/19 17:00</text:p>
          </table:table-cell>
        </table:table-row>
        <table:table-row>
          <table:table-cell table:style-name="Table1.A2" office:value-type="string">
            <text:p text:style-name="P8">Projetos</text:p>
          </table:table-cell>
          <table:table-cell table:style-name="Table1.B2" office:value-type="string">
            <text:p text:style-name="P8">Engenharia Automação</text:p>
          </table:table-cell>
          <table:table-cell table:style-name="Table1.B2" office:value-type="string">
            <text:p text:style-name="P14">60</text:p>
          </table:table-cell>
          <table:table-cell table:style-name="Table1.B2" office:value-type="string">
            <text:p text:style-name="P14">1;4</text:p>
          </table:table-cell>
          <table:table-cell table:style-name="Table1.E2" office:value-type="date" office:date-value="2019-02-11T08:00:00">
            <text:p text:style-name="P17">11/02/19 08:00</text:p>
          </table:table-cell>
          <table:table-cell table:style-name="Table1.F2" office:value-type="date" office:date-value="2019-05-03T17:00:00">
            <text:p text:style-name="P18">03/05/19 17:00</text:p>
          </table:table-cell>
        </table:table-row>
        <table:table-row>
          <table:table-cell table:style-name="Table1.A2" office:value-type="string">
            <text:p text:style-name="P8">Projetos</text:p>
          </table:table-cell>
          <table:table-cell table:style-name="Table1.B2" office:value-type="string">
            <text:p text:style-name="P8">Hidr<text:span text:style-name="T1">á</text:span>ulica</text:p>
          </table:table-cell>
          <table:table-cell table:style-name="Table1.B2" office:value-type="string">
            <text:p text:style-name="P14">60</text:p>
          </table:table-cell>
          <table:table-cell table:style-name="Table1.B2" office:value-type="string">
            <text:p text:style-name="P14">1;4</text:p>
          </table:table-cell>
          <table:table-cell table:style-name="Table1.E2" office:value-type="date" office:date-value="2019-02-11T08:00:00">
            <text:p text:style-name="P17">11/02/19 08:00</text:p>
          </table:table-cell>
          <table:table-cell table:style-name="Table1.F2" office:value-type="date" office:date-value="2019-05-03T17:00:00">
            <text:p text:style-name="P18">03/05/19 17:00</text:p>
          </table:table-cell>
        </table:table-row>
        <table:table-row>
          <table:table-cell table:style-name="Table1.A2" office:value-type="string">
            <text:p text:style-name="P11">Marco de Projetos</text:p>
          </table:table-cell>
          <table:table-cell table:style-name="Table1.B2" office:value-type="string">
            <text:p text:style-name="P11"/>
          </table:table-cell>
          <table:table-cell table:style-name="Table1.C9" office:value-type="float" office:value="1">
            <text:p text:style-name="P15">1</text:p>
          </table:table-cell>
          <table:table-cell table:style-name="Table1.B2" office:value-type="string">
            <text:p text:style-name="P16">12;13;14;15</text:p>
          </table:table-cell>
          <table:table-cell table:style-name="Table1.E2" office:value-type="date" office:date-value="2019-05-06T08:00:00">
            <text:p text:style-name="P19">06/05/19 08:00</text:p>
          </table:table-cell>
          <table:table-cell table:style-name="Table1.F2" office:value-type="date" office:date-value="2019-05-06T08:00:00">
            <text:p text:style-name="P19">06/05/19 08:00</text:p>
          </table:table-cell>
        </table:table-row>
        <table:table-row>
          <table:table-cell table:style-name="Table1.A2" office:value-type="string">
            <text:p text:style-name="P6">Construção e montagem das estruturas</text:p>
          </table:table-cell>
          <table:table-cell table:style-name="Table1.B2" office:value-type="string">
            <text:p text:style-name="P6">Engenharia Civil</text:p>
          </table:table-cell>
          <table:table-cell table:style-name="Table1.B2" office:value-type="string">
            <text:p text:style-name="P14">120</text:p>
          </table:table-cell>
          <table:table-cell table:style-name="Table1.B2" office:value-type="string">
            <text:p text:style-name="P12">11</text:p>
          </table:table-cell>
          <table:table-cell table:style-name="Table1.E2" office:value-type="date" office:date-value="2019-05-06T08:00:00">
            <text:p text:style-name="P18">06/05/19 08:00</text:p>
          </table:table-cell>
          <table:table-cell table:style-name="Table1.F2" office:value-type="date" office:date-value="2019-10-18T17:00:00">
            <text:p text:style-name="P18">18/10/19 17:00</text:p>
          </table:table-cell>
        </table:table-row>
        <table:table-row table:style-name="Table1.16">
          <table:table-cell table:style-name="Table1.A2" office:value-type="string">
            <text:p text:style-name="P6">Construção e montagem das estruturas</text:p>
          </table:table-cell>
          <table:table-cell table:style-name="Table1.B2" office:value-type="string">
            <text:p text:style-name="P6">Engenharia Elétrica</text:p>
          </table:table-cell>
          <table:table-cell table:style-name="Table1.B2" office:value-type="string">
            <text:p text:style-name="P14">120</text:p>
          </table:table-cell>
          <table:table-cell table:style-name="Table1.B2" office:value-type="string">
            <text:p text:style-name="P14">12</text:p>
          </table:table-cell>
          <table:table-cell table:style-name="Table1.E2" office:value-type="date" office:date-value="2019-05-06T08:00:00">
            <text:p text:style-name="P18">06/05/19 08:00</text:p>
          </table:table-cell>
          <table:table-cell table:style-name="Table1.F2" office:value-type="date" office:date-value="2019-10-18T17:00:00">
            <text:p text:style-name="P18">18/10/19 17:00</text:p>
          </table:table-cell>
        </table:table-row>
        <table:table-row>
          <table:table-cell table:style-name="Table1.A2" office:value-type="string">
            <text:p text:style-name="P6">Construção e montagem das estruturas</text:p>
          </table:table-cell>
          <table:table-cell table:style-name="Table1.B2" office:value-type="string">
            <text:p text:style-name="P6">Engenharia Automação</text:p>
          </table:table-cell>
          <table:table-cell table:style-name="Table1.B2" office:value-type="string">
            <text:p text:style-name="P14">120</text:p>
          </table:table-cell>
          <table:table-cell table:style-name="Table1.B2" office:value-type="string">
            <text:p text:style-name="P14">13</text:p>
          </table:table-cell>
          <table:table-cell table:style-name="Table1.E2" office:value-type="date" office:date-value="2019-05-06T08:00:00">
            <text:p text:style-name="P18">06/05/19 08:00</text:p>
          </table:table-cell>
          <table:table-cell table:style-name="Table1.F2" office:value-type="date" office:date-value="2019-10-18T17:00:00">
            <text:p text:style-name="P18">18/10/19 17:00</text:p>
          </table:table-cell>
        </table:table-row>
        <table:table-row>
          <table:table-cell table:style-name="Table1.A2" office:value-type="string">
            <text:p text:style-name="P6">Construção e montagem das estruturas</text:p>
          </table:table-cell>
          <table:table-cell table:style-name="Table1.B2" office:value-type="string">
            <text:p text:style-name="P6">Hidr<text:span text:style-name="T1">á</text:span>ulica</text:p>
          </table:table-cell>
          <table:table-cell table:style-name="Table1.B2" office:value-type="string">
            <text:p text:style-name="P14">120</text:p>
          </table:table-cell>
          <table:table-cell table:style-name="Table1.B2" office:value-type="string">
            <text:p text:style-name="P12">14</text:p>
          </table:table-cell>
          <table:table-cell table:style-name="Table1.E2" office:value-type="date" office:date-value="2019-05-06T08:00:00">
            <text:p text:style-name="P18">06/05/19 08:00</text:p>
          </table:table-cell>
          <table:table-cell table:style-name="Table1.F2" office:value-type="date" office:date-value="2019-10-18T17:00:00">
            <text:p text:style-name="P18">18/10/19 17:00</text:p>
          </table:table-cell>
        </table:table-row>
        <table:table-row>
          <table:table-cell table:style-name="Table1.A2" office:value-type="string">
            <text:p text:style-name="P10">Marco de Construção e montagem das estruturas</text:p>
          </table:table-cell>
          <table:table-cell table:style-name="Table1.B2" office:value-type="string">
            <text:p text:style-name="P10"/>
          </table:table-cell>
          <table:table-cell table:style-name="Table1.C9" office:value-type="float" office:value="1">
            <text:p text:style-name="P15">1</text:p>
          </table:table-cell>
          <table:table-cell table:style-name="Table1.B2" office:value-type="string">
            <text:p text:style-name="P15">18;19;20;21</text:p>
          </table:table-cell>
          <table:table-cell table:style-name="Table1.E2" office:value-type="date" office:date-value="2019-10-22T08:00:00">
            <text:p text:style-name="P19">22/10/19 08:00</text:p>
          </table:table-cell>
          <table:table-cell table:style-name="Table1.F2" office:value-type="date" office:date-value="2019-10-22T08:00:00">
            <text:p text:style-name="P20">22/10/19 08:00</text:p>
          </table:table-cell>
        </table:table-row>
        <table:table-row>
          <table:table-cell table:style-name="Table1.A20" office:value-type="string">
            <text:p text:style-name="P8">Consolidação da Planta</text:p>
          </table:table-cell>
          <table:table-cell table:style-name="Table1.B20" office:value-type="string">
            <text:p text:style-name="P4"/>
          </table:table-cell>
          <table:table-cell table:style-name="Table1.C20" office:value-type="float" office:value="30">
            <text:p text:style-name="P13">30</text:p>
          </table:table-cell>
          <table:table-cell table:style-name="Table1.C20" office:value-type="float" office:value="15">
            <text:p text:style-name="P13">15</text:p>
          </table:table-cell>
          <table:table-cell table:style-name="Table1.E20" office:value-type="date" office:date-value="2019-10-21T08:00:00">
            <text:p text:style-name="P18">21/10/19 08:00</text:p>
          </table:table-cell>
          <table:table-cell table:style-name="Table1.F20" office:value-type="date" office:date-value="2019-11-29T17:00:00">
            <text:p text:style-name="P18">29/11/19 17:00</text:p>
          </table:table-cell>
        </table:table-row>
      </table:table>
      <text:p text:style-name="P3"/>
      <text:p text:style-name="P21"/>
      <text:p text:style-name="P2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date>2019-01-29T16:51:39.03</dc:date>
    <meta:editing-duration>PT50M42S</meta:editing-duration>
    <meta:editing-cycles>17</meta:editing-cycles>
    <meta:document-statistic meta:table-count="1" meta:image-count="0" meta:object-count="0" meta:page-count="1" meta:paragraph-count="117" meta:word-count="228" meta:character-count="1507" meta:non-whitespace-character-count="1396"/>
  </office:meta>
</office:document-meta>
</file>