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104cm" fo:margin-left="0.838cm" fo:margin-right="1.058cm" table:align="margins" style:writing-mode="lr-tb"/>
    </style:style>
    <style:style style:name="Table1.A" style:family="table-column">
      <style:table-column-properties style:column-width="6.687cm" style:rel-column-width="29013*"/>
    </style:style>
    <style:style style:name="Table1.B" style:family="table-column">
      <style:table-column-properties style:column-width="8.417cm" style:rel-column-width="36522*"/>
    </style:style>
    <style:style style:name="Table1.1" style:family="table-row">
      <style:table-row-properties style:min-row-height="0.626cm" fo:keep-together="auto"/>
    </style:style>
    <style:style style:name="Table1.A1" style:family="table-cell">
      <style:table-cell-properties style:vertical-align="middle" fo:background-color="#99999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999999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6.085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4.685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6" style:family="table-row">
      <style:table-row-properties style:min-row-height="3.844cm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9" style:family="table-row">
      <style:table-row-properties style:min-row-height="0.453cm" fo:keep-together="auto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0.473cm" fo:keep-together="auto"/>
    </style:style>
    <style:style style:name="Table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894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12" style:family="table-row">
      <style:table-row-properties style:min-row-height="1.316cm" fo:keep-together="auto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19" style:family="table-row">
      <style:table-row-properties style:min-row-height="4.263cm" fo:keep-together="auto"/>
    </style:style>
    <style:style style:name="Table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1.178cm" fo:margin-right="0.072cm" fo:text-align="center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12cm" fo:text-align="center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12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Parágrafo_20_da_20_Lista" style:list-style-name="WWNum10">
      <style:paragraph-properties fo:margin-left="0cm" fo:margin-right="0cm" fo:margin-top="0cm" fo:margin-bottom="0cm" style:contextual-spacing="false" fo:text-indent="0cm" style:auto-text-indent="false"/>
      <style:text-properties style:font-name="Arial" fo:background-color="#ffff00" style:font-name-asian="Times New Roman" style:language-asian="pt" style:country-asian="BR" style:font-name-complex="Arial" style:font-weight-complex="bold"/>
    </style:style>
    <style:style style:name="P7" style:family="paragraph" style:parent-style-name="Parágrafo_20_da_20_Lista" style:list-style-name="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background-color="#ffff00" style:font-name-asian="Times New Roman" style:language-asian="pt" style:country-asian="BR" style:font-name-complex="Arial" style:font-weight-complex="bold"/>
    </style:style>
    <style:style style:name="P8" style:family="paragraph" style:parent-style-name="Parágrafo_20_da_20_Lista" style:list-style-name="WWNum10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background-color="#ffffff" style:font-name-asian="Times New Roman" style:language-asian="pt" style:country-asian="BR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082ee4" style:font-size-asian="11pt" style:font-weight-asian="normal" style:font-size-complex="11pt" style:font-weight-complex="normal"/>
    </style:style>
    <style:style style:name="T1" style:family="text">
      <style:text-properties officeooo:rsid="00082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ULA 3: Alocando recursos</text:h>
      <text:list xml:id="list1781722142472597774" text:style-name="WWNum10">
        <text:list-header>
          <text:p text:style-name="P6"/>
        </text:list-header>
      </text:list>
      <text:h text:style-name="P7" text:outline-level="1"/>
      <text:list xml:id="list36687653" text:continue-numbering="true" text:style-name="WWNum10">
        <text:list-item>
          <text:h text:style-name="P8" text:outline-level="1">Vídeo2: Atribuindo responsáveis</text:h>
        </text:list-item>
      </text:list>
      <text:p text:style-name="Standard"><text:tab/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arefa</text:p>
          </table:table-cell>
          <table:table-cell table:style-name="Table1.B1" office:value-type="string">
            <text:p text:style-name="P1">Nome dos Recursos</text:p>
          </table:table-cell>
        </table:table-row>
        <table:table-row table:style-name="Table1.2">
          <table:table-cell table:style-name="Table1.A19" office:value-type="string">
            <text:p text:style-name="P4">Reunião de apresentação do projeto </text:p>
          </table:table-cell>
          <table:table-cell table:style-name="Table1.B19" office:value-type="string">
            <text:p text:style-name="P2">Gerente do Projeto;</text:p>
            <text:p text:style-name="P2">Engenheiro El<text:span text:style-name="T1">é</text:span>trico;</text:p>
            <text:p text:style-name="P2">Projetista de elétrica -1;</text:p>
            <text:p text:style-name="P2">Projetista de elétrica -2;</text:p>
            <text:p text:style-name="P2">Engenheiro Mec<text:span text:style-name="T1">â</text:span>nico;</text:p>
            <text:p text:style-name="P2">Projetista Mec<text:span text:style-name="T1">â</text:span>nico – 1;</text:p>
            <text:p text:style-name="P2">Projetista Mec<text:span text:style-name="T1">â</text:span>nico – 2;</text:p>
            <text:p text:style-name="P2">Engenheiro Especialista Hidr<text:span text:style-name="T1">á</text:span>ulica;</text:p>
            <text:p text:style-name="P2">Projetista Hidr<text:span text:style-name="T1">á</text:span>ulica – 1;</text:p>
            <text:p text:style-name="P2">Projetista Hidr<text:span text:style-name="T1">á</text:span>ulica – 2;</text:p>
            <text:p text:style-name="P2">Engenheiro Especialista Automação;</text:p>
            <text:p text:style-name="P2">Projetista Automação – 1;</text:p>
            <text:p text:style-name="P2">Projetista Automação - 2</text:p>
          </table:table-cell>
        </table:table-row>
        <table:table-row table:style-name="Table1.2">
          <table:table-cell table:style-name="Table1.A19" office:value-type="string">
            <text:p text:style-name="P4">Definição dos equipamentos </text:p>
          </table:table-cell>
          <table:table-cell table:style-name="Table1.B19" office:value-type="string">
            <text:p text:style-name="P2">Engenheiro Mec<text:span text:style-name="T1">â</text:span>nico;</text:p>
            <text:p text:style-name="P2">Projetista Mec<text:span text:style-name="T1">â</text:span>nico – 1;</text:p>
            <text:p text:style-name="P2">Projetista Mec<text:span text:style-name="T1">â</text:span>nico – 3;</text:p>
            <text:p text:style-name="P2">Projetista Mec<text:span text:style-name="T1">â</text:span>nico – 2;</text:p>
            <text:p text:style-name="P2">Projetista Mec<text:span text:style-name="T1">â</text:span>nico - 4</text:p>
          </table:table-cell>
        </table:table-row>
        <table:table-row table:style-name="Table1.2">
          <table:table-cell table:style-name="Table1.A19" office:value-type="string">
            <text:p text:style-name="P4">Apresentação do plano de Suprimentos</text:p>
          </table:table-cell>
          <table:table-cell table:style-name="Table1.B19" office:value-type="string">
            <text:p text:style-name="P2">Engenheiro El<text:span text:style-name="T1">é</text:span>trico;</text:p>
            <text:p text:style-name="P2">Engenheiro Mec<text:span text:style-name="T1">â</text:span>nico;</text:p>
            <text:p text:style-name="P2">Engenheiro Especialista Hidr<text:span text:style-name="T1">á</text:span>ulica;</text:p>
            <text:p text:style-name="P2">Engenheiro Especialista Automação;</text:p>
            <text:p text:style-name="P2">Gerente do Projeto</text:p>
          </table:table-cell>
        </table:table-row>
        <text:soft-page-break/>
        <table:table-row table:style-name="Table1.5">
          <table:table-cell table:style-name="Table1.A19" office:value-type="string">
            <text:p text:style-name="P3">Equipamentos de tratamento de <text:span text:style-name="T1">á</text:span>gua</text:p>
          </table:table-cell>
          <table:table-cell table:style-name="Table1.B19" office:value-type="string">
            <text:p text:style-name="P2">Projetista Mec<text:span text:style-name="T1">â</text:span>nico – 1;</text:p>
            <text:p text:style-name="P2">T<text:span text:style-name="T1">é</text:span>cnico de Suprimento – 1;</text:p>
            <text:p text:style-name="P2">Coordenador de Suprimento; </text:p>
            <text:p text:style-name="P2">Engenheiro Mec<text:span text:style-name="T1">â</text:span>nico;</text:p>
            <text:p text:style-name="P2">T<text:span text:style-name="T1">é</text:span>cnico de Manutenção – 1;</text:p>
            <text:p text:style-name="P2">Coordenador de Manutenção;</text:p>
            <text:p text:style-name="P2">Coordenador de Manutenção;</text:p>
            <text:p text:style-name="P2">T<text:span text:style-name="T1">é</text:span>cnico de Manutenção – 1;</text:p>
            <text:p text:style-name="P2">Coordenador de operações;</text:p>
            <text:p text:style-name="P2">T<text:span text:style-name="T1">é</text:span>cnico de operações – 1</text:p>
          </table:table-cell>
        </table:table-row>
        <table:table-row table:style-name="Table1.6">
          <table:table-cell table:style-name="Table1.A19" office:value-type="string">
            <text:p text:style-name="P3">Equipamentos de captação de energia solar</text:p>
          </table:table-cell>
          <table:table-cell table:style-name="Table1.B19" office:value-type="string">
            <text:p text:style-name="P2">Engenheiro Mec<text:span text:style-name="T1">â</text:span>nico;</text:p>
            <text:p text:style-name="P2">Projetista Mec<text:span text:style-name="T1">â</text:span>nico – 2;</text:p>
            <text:p text:style-name="P2">T<text:span text:style-name="T1">é</text:span>cnico de Suprimento – 2;</text:p>
            <text:p text:style-name="P2">Coordenador de Suprimento; </text:p>
            <text:p text:style-name="P2">Coordenador de Manutenção;</text:p>
            <text:p text:style-name="P2">Coordenador de operações;</text:p>
            <text:p text:style-name="P2">T<text:span text:style-name="T1">é</text:span>cnico de Manutenção – 2;</text:p>
            <text:p text:style-name="P2">T<text:span text:style-name="T1">é</text:span>cnico de operações – 2</text:p>
          </table:table-cell>
        </table:table-row>
        <table:table-row table:style-name="Table1.5">
          <table:table-cell table:style-name="Table1.A19" office:value-type="string">
            <text:p text:style-name="P3">Equipamentos de automação </text:p>
          </table:table-cell>
          <table:table-cell table:style-name="Table1.B19" office:value-type="string">
            <text:p text:style-name="P2">Coordenador de Suprimento;</text:p>
            <text:p text:style-name="P2">T<text:span text:style-name="T1">é</text:span>cnico de Suprimento – 3;</text:p>
            <text:p text:style-name="P2">Projetista Mec<text:span text:style-name="T1">â</text:span>nico – 3;</text:p>
            <text:p text:style-name="P2">Engenheiro Mec<text:span text:style-name="T1">â</text:span>nico;</text:p>
            <text:p text:style-name="P2">Coordenador de Manutenção;</text:p>
            <text:p text:style-name="P2">T<text:span text:style-name="T1">é</text:span>cnico de Manutenção – 3;</text:p>
            <text:p text:style-name="P2">Coordenador de Manutenção;</text:p>
            <text:p text:style-name="P2">Coordenador de operações;</text:p>
            <text:p text:style-name="P2">T<text:span text:style-name="T1">é</text:span>cnico de Manutenção – 3;</text:p>
            <text:p text:style-name="P2">T<text:span text:style-name="T1">é</text:span>cnico de operações – 3</text:p>
          </table:table-cell>
        </table:table-row>
        <table:table-row table:style-name="Table1.5">
          <table:table-cell table:style-name="Table1.A19" office:value-type="string">
            <text:p text:style-name="P3">Equipamentos da Fabrica</text:p>
          </table:table-cell>
          <table:table-cell table:style-name="Table1.B19" office:value-type="string">
            <text:p text:style-name="P2">Coordenador de Suprimento;</text:p>
            <text:p text:style-name="P2">Engenheiro Mec<text:span text:style-name="T1">â</text:span>nico;</text:p>
            <text:p text:style-name="P2">T<text:span text:style-name="T1">é</text:span>cnico de Suprimento – 4;</text:p>
            <text:p text:style-name="P2">Projetista Mec<text:span text:style-name="T1">â</text:span>nico – 4; </text:p>
            <text:p text:style-name="P2">Coordenador de Manutenção;</text:p>
            <text:p text:style-name="P2">T<text:span text:style-name="T1">é</text:span>cnico de Manutenção – 4; </text:p>
            <text:p text:style-name="P2">Coordenador de Manutenção;</text:p>
            <text:p text:style-name="P2">Coordenador de operações;</text:p>
            <text:p text:style-name="P2">T<text:span text:style-name="T1">é</text:span>cnico de Manutenção – 4;</text:p>
            <text:p text:style-name="P2">T<text:span text:style-name="T1">é</text:span>cnico de operações – 4</text:p>
          </table:table-cell>
        </table:table-row>
        <table:table-row table:style-name="Table1.9">
          <table:table-cell table:style-name="Table1.A19" office:value-type="string">
            <text:p text:style-name="P3">Projeto</text:p>
          </table:table-cell>
          <table:table-cell table:style-name="Table1.B19" office:value-type="string">
            <text:p text:style-name="P2"/>
          </table:table-cell>
        </table:table-row>
        <table:table-row table:style-name="Table1.10">
          <table:table-cell table:style-name="Table1.A19" office:value-type="string">
            <text:p text:style-name="P3">Engenharia Civil</text:p>
          </table:table-cell>
          <table:table-cell table:style-name="Table1.B19" office:value-type="string">
            <text:p text:style-name="P2">Engenheiro Civil;</text:p>
            <text:p text:style-name="P2">Projetista Civil</text:p>
          </table:table-cell>
        </table:table-row>
        <table:table-row table:style-name="Table1.11">
          <table:table-cell table:style-name="Table1.A19" office:value-type="string">
            <text:p text:style-name="P3">Engenharia Elétrica</text:p>
          </table:table-cell>
          <table:table-cell table:style-name="Table1.B19" office:value-type="string">
            <text:p text:style-name="P2">Engenheiro El<text:span text:style-name="T1">é</text:span>trico;</text:p>
            <text:p text:style-name="P2">Projetista de elétrica -1</text:p>
          </table:table-cell>
        </table:table-row>
        <table:table-row table:style-name="Table1.12">
          <table:table-cell table:style-name="Table1.A19" office:value-type="string">
            <text:p text:style-name="P3">Engenharia Automação</text:p>
          </table:table-cell>
          <table:table-cell table:style-name="Table1.B19" office:value-type="string">
            <text:p text:style-name="P2">Engenheiro Especialista Automação;</text:p>
            <text:p text:style-name="P2">Projetista Automação – 1;</text:p>
            <text:p text:style-name="P2">Projetista Automação - 2</text:p>
          </table:table-cell>
        </table:table-row>
        <table:table-row table:style-name="Table1.12">
          <table:table-cell table:style-name="Table1.A19" office:value-type="string">
            <text:p text:style-name="P3">Hidr<text:span text:style-name="T1">á</text:span>ulica</text:p>
          </table:table-cell>
          <table:table-cell table:style-name="Table1.B19" office:value-type="string">
            <text:p text:style-name="P2">Engenheiro Especialista Hidr<text:span text:style-name="T1">á</text:span>ulica;</text:p>
            <text:p text:style-name="P2">Projetista Hidr<text:span text:style-name="T1">á</text:span>ulica – 1;</text:p>
            <text:p text:style-name="P2">Projetista Hidr<text:span text:style-name="T1">á</text:span>ulica - 2</text:p>
          </table:table-cell>
        </table:table-row>
        <table:table-row table:style-name="Table1.9">
          <table:table-cell table:style-name="Table1.A19" office:value-type="string">
            <text:p text:style-name="P3">Construção e montagem da estrutura</text:p>
          </table:table-cell>
          <table:table-cell table:style-name="Table1.B19" office:value-type="string">
            <text:p text:style-name="P2"/>
          </table:table-cell>
        </table:table-row>
        <table:table-row table:style-name="Table1.10">
          <table:table-cell table:style-name="Table1.A19" office:value-type="string">
            <text:p text:style-name="P3">Engenharia Civil</text:p>
          </table:table-cell>
          <table:table-cell table:style-name="Table1.B19" office:value-type="string">
            <text:p text:style-name="P2">Engenheiro Civil</text:p>
          </table:table-cell>
        </table:table-row>
        <table:table-row table:style-name="Table1.11">
          <table:table-cell table:style-name="Table1.A19" office:value-type="string">
            <text:p text:style-name="P3">Hidr<text:span text:style-name="T1">á</text:span>ulica</text:p>
          </table:table-cell>
          <table:table-cell table:style-name="Table1.B19" office:value-type="string">
            <text:p text:style-name="P2">Engenheiro Especialista Hidr<text:span text:style-name="T1">á</text:span>ulica</text:p>
          </table:table-cell>
        </table:table-row>
        <table:table-row table:style-name="Table1.10">
          <table:table-cell table:style-name="Table1.A19" office:value-type="string">
            <text:p text:style-name="P3">Engenharia Elétrica</text:p>
          </table:table-cell>
          <table:table-cell table:style-name="Table1.B19" office:value-type="string">
            <text:p text:style-name="P2">Engenheiro El<text:span text:style-name="T1">é</text:span>trico</text:p>
          </table:table-cell>
        </table:table-row>
        <text:soft-page-break/>
        <table:table-row table:style-name="Table1.11">
          <table:table-cell table:style-name="Table1.A19" office:value-type="string">
            <text:p text:style-name="P3">Engenharia Automação</text:p>
          </table:table-cell>
          <table:table-cell table:style-name="Table1.B19" office:value-type="string">
            <text:p text:style-name="P2">Engenheiro Especialista Automação</text:p>
          </table:table-cell>
        </table:table-row>
        <table:table-row table:style-name="Table1.19">
          <table:table-cell table:style-name="Table1.A19" office:value-type="string">
            <text:p text:style-name="P3">Consolidação da planta</text:p>
          </table:table-cell>
          <table:table-cell table:style-name="Table1.B19" office:value-type="string">
            <text:p text:style-name="P2">Engenheiro El<text:span text:style-name="T1">é</text:span>trico;</text:p>
            <text:p text:style-name="P2">Engenheiro Mec<text:span text:style-name="T1">â</text:span>nico;</text:p>
            <text:p text:style-name="P2">Engenheiro Especialista Hidr<text:span text:style-name="T1">á</text:span>ulica;</text:p>
            <text:p text:style-name="P2">Engenheiro Especialista Automação;</text:p>
            <text:p text:style-name="P2">Gerente do Projeto;</text:p>
            <text:p text:style-name="P2">Coordenador de Suprimento;</text:p>
            <text:p text:style-name="P2">Coordenador de Manutenção;</text:p>
            <text:p text:style-name="P2">Coordenador de operações;</text:p>
            <text:p text:style-name="P10">Engenheiro Civil; </text:p>
            <text:p text:style-name="P10">Arquite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Costa</meta:initial-creator>
    <meta:creation-date>2018-12-11T18:55:59.16</meta:creation-date>
    <dc:date>2019-01-29T16:49:54.25</dc:date>
    <meta:editing-duration>PT1H1M50S</meta:editing-duration>
    <meta:editing-cycles>5</meta:editing-cycles>
    <meta:generator>LibreOffice/4.0.3.3$Windows_x86 LibreOffice_project/0eaa50a932c8f2199a615e1eb30f7ac74279539</meta:generator>
    <meta:document-statistic meta:table-count="1" meta:image-count="0" meta:object-count="0" meta:page-count="3" meta:paragraph-count="109" meta:word-count="324" meta:character-count="2597" meta:non-whitespace-character-count="2344"/>
  </office:meta>
</office:document-meta>
</file>