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9.945cm"/>
    </style:style>
    <style:style style:name="Tabela1.C" style:family="table-column">
      <style:table-column-properties style:column-width="6.036cm"/>
    </style:style>
    <style:style style:name="Tabela1.A1" style:family="table-cell">
      <style:table-cell-properties fo:background-color="#b2b2b2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#ffffff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2pt" fo:font-weight="normal" fo:background-color="#ffffff" style:font-name-asian="Arial" style:font-name-complex="Arial"/>
    </style:style>
    <style:style style:name="P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officeooo:rsid="001c4643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LA 2: Criando o cronograma </text:p>
      <text:p text:style-name="P6"/>
      <text:p text:style-name="P7"/>
      <text:list xml:id="list7876870174773580544" text:style-name="L1">
        <text:list-item>
          <text:p text:style-name="P8">Vídeo 1: Extrair <text:span text:style-name="T2">as </text:span>macro<text:span text:style-name="T2">-</text:span>atividades e suas interdepend<text:span text:style-name="T2">ê</text:span>ncias</text:p>
        </text:list-item>
      </text:list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Macro Atividade</text:p>
          </table:table-cell>
          <table:table-cell table:style-name="Tabela1.A1" office:value-type="string">
            <text:p text:style-name="P2">Antecessor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Nivelamento do projeto</text:p>
          </table:table-cell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Suprimentos</text:p>
          </table:table-cell>
          <table:table-cell table:style-name="Tabela1.A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Projetos</text:p>
          </table:table-cell>
          <table:table-cell table:style-name="Tabela1.A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Construção e montagem das estruturas</text:p>
          </table:table-cell>
          <table:table-cell table:style-name="Tabela1.A2" office:value-type="string">
            <text:p text:style-name="P4">2;3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Consolidação da Planta</text:p>
          </table:table-cell>
          <table:table-cell table:style-name="Tabela1.A2" office:value-type="string">
            <text:p text:style-name="P4">2;3;4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6:44:12.36</dc:date>
    <meta:editing-duration>P0D</meta:editing-duration>
    <meta:editing-cycles>1</meta:editing-cycles>
    <meta:document-statistic meta:table-count="1" meta:image-count="0" meta:object-count="0" meta:page-count="1" meta:paragraph-count="18" meta:word-count="39" meta:character-count="231" meta:non-whitespace-character-count="210"/>
    <meta:generator>LibreOffice/4.0.3.3$Windows_x86 LibreOffice_project/0eaa50a932c8f2199a615e1eb30f7ac74279539</meta:generator>
  </office:meta>
</office:document-meta>
</file>