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7028533" text:style-name="WWNum1">
        <text:list-item>
          <text:p text:style-name="P2">Ethereum Name Service: <text:a xlink:type="simple" xlink:href="https://ens.domains/pt/" text:style-name="ListLabel_20_10" text:visited-style-name="ListLabel_20_10"><text:span text:style-name="T1">https://ens.domains/pt/</text:span></text:a></text:p>
        </text:list-item>
        <text:list-item>
          <text:p text:style-name="P1">Zetachain: <text:a xlink:type="simple" xlink:href="https://www.zetachain.com/" text:style-name="ListLabel_20_10" text:visited-style-name="ListLabel_20_10"><text:span text:style-name="T1">https://www.zetachain.com</text:span></text:a></text:p>
        </text:list-item>
        <text:list-item>
          <text:p text:style-name="P1">Faucet Testnet: <text:a xlink:type="simple" xlink:href="https://goerlifaucet.com/" text:style-name="ListLabel_20_10" text:visited-style-name="ListLabel_20_10"><text:span text:style-name="T1">https://goerlifaucet.com</text:span></text:a></text:p>
        </text:list-item>
        <text:list-item>
          <text:p text:style-name="P1">Cryptorank: <text:a xlink:type="simple" xlink:href="https://cryptorank.io/funding-rounds" text:style-name="ListLabel_20_10" text:visited-style-name="ListLabel_20_10"><text:span text:style-name="T1">https://cryptorank.io/funding-rounds</text:span></text:a></text:p>
        </text:list-item>
        <text:list-item>
          <text:p text:style-name="P1">ICO Drops: <text:a xlink:type="simple" xlink:href="https://icodrops.com/" text:style-name="ListLabel_20_10" text:visited-style-name="ListLabel_20_10"><text:span text:style-name="T1">https://icodrops.com</text:span></text:a></text:p>
        </text:list-item>
        <text:list-item>
          <text:p text:style-name="P1">Dune VC Crypto Tracker: <text:a xlink:type="simple" xlink:href="https://dune.com/0xfaz/vc-crypto-tracker" text:style-name="ListLabel_20_10" text:visited-style-name="ListLabel_20_10"><text:span text:style-name="T1">https://dune.com/0xfaz/vc-crypto-tracker</text:span></text:a></text:p>
        </text:list-item>
        <text:list-item>
          <text:p text:style-name="P1">Bankless Airdrop: <text:a xlink:type="simple" xlink:href="https://www.bankless.com/airdrop-hunter" text:style-name="ListLabel_20_10" text:visited-style-name="ListLabel_20_10"><text:span text:style-name="T1">https://www.bankless.com/airdrop-hunter</text:span></text:a></text:p>
        </text:list-item>
        <text:list-item>
          <text:p text:style-name="P1">Earni.fi: <text:a xlink:type="simple" xlink:href="https://earni.fi/" text:style-name="ListLabel_20_10" text:visited-style-name="ListLabel_20_10"><text:span text:style-name="T1">https://earni.fi</text:span></text:a></text:p>
        </text:list-item>
        <text:list-item>
          <text:p text:style-name="P1">Gitcoin Passaport: <text:a xlink:type="simple" xlink:href="https://passport.gitcoin.co/#/dashboard" text:style-name="ListLabel_20_10" text:visited-style-name="ListLabel_20_10"><text:span text:style-name="T1">https://passport.gitcoin.co/#/dashboard</text:span></text:a></text:p>
        </text:list-item>
        <text:list-item>
          <text:p text:style-name="P1">Layer 3: <text:a xlink:type="simple" xlink:href="https://layer3.xyz/quests" text:style-name="ListLabel_20_10" text:visited-style-name="ListLabel_20_10"><text:span text:style-name="T1">https://layer3.xyz/quests</text:span></text:a></text:p>
        </text:list-item>
        <text:list-item>
          <text:p text:style-name="P1">Galxe:<text:a xlink:type="simple" xlink:href="https://galxe.com/" text:style-name="ListLabel_20_10" text:visited-style-name="ListLabel_20_10"><text:span text:style-name="T1"> https://galxe.com</text:span></text:a></text:p>
        </text:list-item>
        <text:list-item>
          <text:p text:style-name="P1">Rabbit Hole: <text:a xlink:type="simple" xlink:href="https://rabbithole.gg/" text:style-name="ListLabel_20_10" text:visited-style-name="ListLabel_20_10"><text:span text:style-name="T1">https://rabbithole.gg</text:span></text:a></text:p>
        </text:list-item>
        <text:list-item>
          <text:p text:style-name="P1">DefiLama: <text:a xlink:type="simple" xlink:href="https://defillama.com/" text:style-name="ListLabel_20_10" text:visited-style-name="ListLabel_20_10"><text:span text:style-name="T1">https://defillama.com</text:span></text:a></text:p>
        </text:list-item>
        <text:list-item>
          <text:p text:style-name="P1">Eralend: <text:a xlink:type="simple" xlink:href="https://app.eralend.com/" text:style-name="ListLabel_20_10" text:visited-style-name="ListLabel_20_10"><text:span text:style-name="T1">https://app.eralend.com</text:span></text:a></text:p>
        </text:list-item>
        <text:list-item>
          <text:p text:style-name="P1">Gás tracker: <text:a xlink:type="simple" xlink:href="https://www.useweb3.xyz/gas" text:style-name="ListLabel_20_10" text:visited-style-name="ListLabel_20_10"><text:span text:style-name="T1">https://www.useweb3.xyz/gas</text:span></text:a></text:p>
        </text:list-item>
        <text:list-item>
          <text:p text:style-name="P1">Zonic App(nfts): <text:a xlink:type="simple" xlink:href="https://zonic.app/" text:style-name="ListLabel_20_10" text:visited-style-name="ListLabel_20_10"><text:span text:style-name="T1">https://zonic.app</text:span></text:a></text:p>
        </text:list-item>
        <text:list-item>
          <text:p text:style-name="P1">Zksync Name Service: <text:a xlink:type="simple" xlink:href="https://zkns.domains/" text:style-name="ListLabel_20_10" text:visited-style-name="ListLabel_20_10"><text:span text:style-name="T1">https://zkns.domains</text:span></text:a></text:p>
        </text:list-item>
        <text:list-item>
          <text:p text:style-name="P1">Defiverso Airdrops: <text:a xlink:type="simple" xlink:href="https://app.defiverso.com/?s=airdrop" text:style-name="ListLabel_20_10" text:visited-style-name="ListLabel_20_10"><text:span text:style-name="T1">https://app.defiverso.com/?s=airdrop</text:span></text:a></text:p>
        </text:list-item>
        <text:list-item>
          <text:p text:style-name="P1">Aave Grants: <text:a xlink:type="simple" xlink:href="https://aavegrants.org/apply-for-a-grant" text:style-name="ListLabel_20_10" text:visited-style-name="ListLabel_20_10"><text:span text:style-name="T1">https://aavegrants.org/apply-for-a-grant</text:span></text:a></text:p>
        </text:list-item>
        <text:list-item>
          <text:p text:style-name="P1">DeFi Jobs: <text:a xlink:type="simple" xlink:href="https://www.defi.jobs/" text:style-name="ListLabel_20_10" text:visited-style-name="ListLabel_20_10"><text:span text:style-name="T1">https://www.defi.jobs</text:span></text:a></text:p>
        </text:list-item>
        <text:list-item>
          <text:p text:style-name="P1">Crypto Jobs: <text:a xlink:type="simple" xlink:href="https://cryptocurrencyjobs.co/defi/" text:style-name="ListLabel_20_10" text:visited-style-name="ListLabel_20_10"><text:span text:style-name="T1">https://cryptocurrencyjobs.co/defi/</text:span></text:a></text:p>
        </text:list-item>
        <text:list-item>
          <text:p text:style-name="P1">Crypto List Job: <text:a xlink:type="simple" xlink:href="https://cryptojobslist.com/def" text:style-name="ListLabel_20_10" text:visited-style-name="ListLabel_20_10"><text:span text:style-name="T1">https://cryptojobslist.com/def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87" meta:character-count="934" meta:non-whitespace-character-count="891"/>
    <meta:generator>LibreOfficeDev/6.0.5.2$Linux_X86_64 LibreOffice_project/</meta:generator>
  </office:meta>
</office:document-meta>
</file>