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P8" style:parent-style-name="Standard" style:family="paragraph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P11" style:parent-style-name="Standard" style:family="paragraph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P14" style:parent-style-name="Standard" style:family="paragraph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P17" style:parent-style-name="Standard" style:family="paragraph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P20" style:parent-style-name="Standard" style:family="paragraph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P23" style:parent-style-name="Standard" style:family="paragraph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Standard" style:family="paragraph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</office:automatic-styles>
  <office:body>
    <office:text text:use-soft-page-breaks="true">
      <text:p text:style-name="P1">Binance:</text:p>
      <text:p text:style-name="Standard"><text:span text:style-name="T2">https://accounts.binance.com/pt-PT/register</text:span></text:p>
      <text:p text:style-name="Standard"/>
      <text:p text:style-name="Standard"><text:span text:style-name="T3">NordVPN:</text:span></text:p>
      <text:p text:style-name="Standard"><text:span text:style-name="T4">https://nordvpn.com/pt-br/pricing<text:s/></text:span><text:span text:style-name="T5">(</text:span><text:span text:style-name="T6">você ganha 1 mês grátis depois do 1º mês pago</text:span><text:span text:style-name="T7">)</text:span></text:p>
      <text:p text:style-name="P8"/>
      <text:p text:style-name="Standard"><text:span text:style-name="T9">Wallet Guard:</text:span></text:p>
      <text:p text:style-name="Standard"><text:span text:style-name="T10">https://www.walletguard.app</text:span></text:p>
      <text:p text:style-name="P11"/>
      <text:p text:style-name="Standard"><text:span text:style-name="T12">Metamask:</text:span></text:p>
      <text:p text:style-name="Standard"><text:span text:style-name="T13">https://metamask.io</text:span></text:p>
      <text:p text:style-name="P14"/>
      <text:p text:style-name="Standard"><text:span text:style-name="T15">Exodus:</text:span></text:p>
      <text:p text:style-name="Standard"><text:span text:style-name="T16">https://www.exodus.com</text:span></text:p>
      <text:p text:style-name="P17"/>
      <text:p text:style-name="Standard"><text:span text:style-name="T18">Chainlist:</text:span></text:p>
      <text:p text:style-name="Standard"><text:span text:style-name="T19">https://chainlist.org</text:span></text:p>
      <text:p text:style-name="P20"/>
      <text:p text:style-name="Standard"><text:span text:style-name="T21">Comprar Ledger:</text:span></text:p>
      <text:p text:style-name="Standard"><text:span text:style-name="T22">https://shop.ledger.com/?r=4bce945ad5c0 ( link afiliado )</text:span></text:p>
      <text:p text:style-name="P23"/>
      <text:p text:style-name="Standard"><text:span text:style-name="T24">Ledger Live:</text:span></text:p>
      <text:p text:style-name="Standard"><text:span text:style-name="T25">https://www.ledger.com/start</text:span></text:p>
      <text:p text:style-name="P26"/>
      <text:p text:style-name="Standard"><text:span text:style-name="T27">Gnosis Safe:</text:span></text:p>
      <text:p text:style-name="Standard"><text:span text:style-name="T28">https://safe.glob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herdy Correa</dc:creator>
    <meta:creation-date>2024-05-09T17:53:00Z</meta:creation-date>
    <dc:date>2024-05-09T17:57:00Z</dc:date>
    <meta:template xlink:href="Normal.dotm" xlink:type="simple"/>
    <meta:editing-cycles>3</meta:editing-cycles>
    <meta:editing-duration>PT180S</meta:editing-duration>
    <meta:document-statistic meta:page-count="1" meta:paragraph-count="1" meta:word-count="68" meta:character-count="436" meta:row-count="3" meta:non-whitespace-character-count="369"/>
  </office:meta>
</office:document-meta>
</file>