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herScan: </text:p>
      <text:p text:style-name="Standard">https://etherscan.io</text:p>
      <text:p text:style-name="Standard"/>
      <text:p text:style-name="Standard">PolygonScan: </text:p>
      <text:p text:style-name="Standard">https://polygonscan.com</text:p>
      <text:p text:style-name="Standard"/>
      <text:p text:style-name="Standard">PolygonBridge: </text:p>
      <text:p text:style-name="Standard">https://safe-bridge.polygon.technology</text:p>
      <text:p text:style-name="Standard"/>
      <text:p text:style-name="Standard">ArbScan: </text:p>
      <text:p text:style-name="Standard">https://arbiscan.io</text:p>
      <text:p text:style-name="Standard"/>
      <text:p text:style-name="Standard">Arbitrum Bridge: </text:p>
      <text:p text:style-name="Standard">https://bridge.arbitrum.io</text:p>
      <text:p text:style-name="Standard"/>
      <text:p text:style-name="Standard">OptimismScan: </text:p>
      <text:p text:style-name="Standard">https://optimistic.etherscan.io</text:p>
      <text:p text:style-name="Standard"/>
      <text:p text:style-name="Standard">OPbridge: </text:p>
      <text:p text:style-name="Standard">https://app.optimism.io/bridge/deposit</text:p>
      <text:p text:style-name="Standard"/>
      <text:p text:style-name="Standard">Orbiter Bridge: </text:p>
      <text:p text:style-name="Standard">https://www.orbiter.finance</text:p>
      <text:p text:style-name="Standard"/>
      <text:p text:style-name="Standard">Umami: </text:p>
      <text:p text:style-name="Standard"><text:soft-page-break/>https://www.orbiter.finance</text:p>
      <text:p text:style-name="Standard"/>
      <text:p text:style-name="Standard">DeepDao: </text:p>
      <text:p text:style-name="Standard">https://deepdao.io/organizations</text:p>
      <text:p text:style-name="Standard"/>
      <text:p text:style-name="Standard">Gitcoin: </text:p>
      <text:p text:style-name="Standard">https://www.gitcoin.co</text:p>
      <text:p text:style-name="Standard"/>
      <text:p text:style-name="Standard">Snapshot: </text:p>
      <text:p text:style-name="Standard">https://snapshot.org/#/</text:p>
      <text:p text:style-name="Standard"/>
      <text:p text:style-name="Standard">DaoHaus: </text:p>
      <text:p text:style-name="Standard">https://daohaus.club</text:p>
      <text:p text:style-name="Standard"/>
      <text:p text:style-name="Standard">Mais sobre DAOs: </text:p>
      <text:p text:style-name="Standard">https://app.defiverso.com/?s=dao</text:p>
      <text:p text:style-name="Standard"/>
      <text:p text:style-name="Standard">DeFi Safety: </text:p>
      <text:p text:style-name="Standard">https://defisafety.com</text:p>
      <text:p text:style-name="Standard"/>
      <text:p text:style-name="Standard">RiskDAO: </text:p>
      <text:p text:style-name="Standard">https://bad-debt.riskdao.org</text:p>
      <text:p text:style-name="Standard"/>
      <text:p text:style-name="Standard">De.Fi: </text:p>
      <text:p text:style-name="Standard">https://de.f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39" meta:character-count="636" meta:non-whitespace-character-count="614"/>
    <meta:generator>LibreOfficeDev/6.0.5.2$Linux_X86_64 LibreOffice_project/</meta:generator>
  </office:meta>
</office:document-meta>
</file>