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11in" fo:margin-bottom="0.2917in" loext:contextual-spacing="false" fo:line-height="100%"/>
    </style:style>
    <style:style style:name="P2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Roboto" fo:font-size="13pt" fo:font-weight="bold" style:font-name-asian="Roboto1" style:font-size-asian="13pt" style:font-weight-asian="bold" style:font-name-complex="Roboto1" style:font-size-complex="13pt"/>
    </style:style>
    <style:style style:name="T2" style:family="text">
      <style:text-properties style:font-name="Roboto" fo:font-size="13pt" style:text-underline-style="solid" style:text-underline-width="auto" style:text-underline-color="font-color" fo:font-weight="bold" style:font-name-asian="Roboto1" style:font-size-asian="13pt" style:font-weight-asian="bold" style:font-name-complex="Roboto1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Electrum já roda um nó pelo app?</text:span></text:p>
      <text:p text:style-name="P1"><text:span text:style-name="T3">O aplicativo Electrum, por padrão, não roda um nó completo de Bitcoin no próprio aplicativo. Em vez disso, ele se conecta a servidores de nós completos que fornecem os dados necessários para operar a carteira. Esses servidores são chamados de servidores Electrum e permitem que o aplicativo funcione de forma eficiente sem a necessidade de baixar toda a blockchain.</text:span></text:p>
      <text:p text:style-name="P1"><text:span text:style-name="T3">No entanto, para usuários que desejam aumentar sua segurança e privacidade, é possível configurar o Electrum para se conectar a um nó completo de Bitcoin que você opera em outra máquina. Isso pode ser feito ajustando as configurações do Electrum para usar seu próprio nó como servido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14" meta:character-count="684" meta:non-whitespace-character-count="573"/>
    <meta:generator>LibreOfficeDev/6.0.5.2$Linux_X86_64 LibreOffice_project/</meta:generator>
  </office:meta>
</office:document-meta>
</file>